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size="16pt" style:font-size-asian="16pt" style:font-size-complex="16pt"/>
    </style:style>
    <style:style style:name="P2" style:family="paragraph" style:parent-style-name="Standard_20__28_user_29_" style:list-style-name="WW8Num1">
      <style:paragraph-properties fo:line-height="150%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_20__28_user_29_" style:list-style-name="WW8Num1">
      <style:paragraph-properties fo:line-height="150%"/>
      <style:text-properties fo:font-size="16pt" style:font-size-asian="16pt" style:font-size-complex="16pt"/>
    </style:style>
    <style:style style:name="P4" style:family="paragraph" style:parent-style-name="Standard_20__28_user_29_">
      <style:text-properties fo:font-size="16pt" fo:font-weight="bold" style:font-size-asian="16pt" style:font-weight-asian="bold" style:font-size-complex="16pt"/>
    </style:style>
    <style:style style:name="P5" style:family="paragraph" style:parent-style-name="Standard_20__28_user_29_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_20__28_user_29_">
      <style:paragraph-properties fo:line-height="150%"/>
      <style:text-properties fo:font-size="16pt" fo:font-weight="bold" style:font-size-asian="16pt" style:font-weight-asian="bold" style:font-size-complex="16pt"/>
    </style:style>
    <style:style style:name="P7" style:family="paragraph" style:parent-style-name="Standard_20__28_user_29_" style:list-style-name="WW8Num7">
      <style:text-properties fo:font-size="16pt" fo:font-weight="bold" style:font-size-asian="16pt" style:font-weight-asian="bold" style:font-size-complex="16pt"/>
    </style:style>
    <style:style style:name="P8" style:family="paragraph" style:parent-style-name="Standard_20__28_user_29_" style:list-style-name="WW8Num7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_20__28_user_29_" style:list-style-name="WW8Num7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_20__28_user_29_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2" style:family="paragraph" style:parent-style-name="Standard_20__28_user_29_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text-properties fo:font-size="14pt" style:font-size-asian="14pt" style:font-size-complex="14pt"/>
    </style:style>
    <style:style style:name="P15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_20__28_user_29_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_20__28_user_29_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_20__28_user_29_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_20__28_user_29_" style:list-style-name="WW8Num5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_20__28_user_29_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_20__28_user_29_" style:list-style-name="WW8Num8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_20__28_user_29_" style:list-style-name="WW8Num8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23" style:family="paragraph" style:parent-style-name="Standard_20__28_user_29_" style:list-style-name="WW8Num9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_20__28_user_29_" style:list-style-name="WW8Num10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_20__28_user_29_" style:list-style-name="WW8Num11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_20__28_user_29_" style:list-style-name="WW8Num12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_20__28_user_29_" style:list-style-name="WW8Num13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_20__28_user_29_" style:list-style-name="WW8Num14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_20__28_user_29_" style:list-style-name="WW8Num17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_20__28_user_29_" style:list-style-name="WW8Num18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_20__28_user_29_">
      <style:text-properties fo:font-size="14pt" style:font-size-asian="14pt" style:font-size-complex="14pt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33" style:family="paragraph" style:parent-style-name="Standard_20__28_user_29_" style:list-style-name="WW8Num2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34" style:family="paragraph" style:parent-style-name="Standard_20__28_user_29_" style:list-style-name="WW8Num4">
      <style:text-properties fo:font-size="14pt" style:font-size-asian="14pt" style:font-size-complex="14pt"/>
    </style:style>
    <style:style style:name="P35" style:family="paragraph" style:parent-style-name="Standard_20__28_user_29_" style:list-style-name="WW8Num5">
      <style:text-properties fo:font-size="14pt" style:font-size-asian="14pt" style:font-size-complex="14pt"/>
    </style:style>
    <style:style style:name="P36" style:family="paragraph" style:parent-style-name="Standard_20__28_user_29_" style:list-style-name="WW8Num6">
      <style:paragraph-properties fo:line-height="150%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7" style:family="paragraph" style:parent-style-name="Standard_20__28_user_29_">
      <style:text-properties fo:font-size="14pt" fo:font-weight="bold" style:font-size-asian="14pt" style:font-weight-asian="bold" style:font-size-complex="14pt"/>
    </style:style>
    <style:style style:name="P38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/>
      <style:text-properties fo:font-size="16pt" style:font-size-asian="16pt" style:font-size-complex="16pt"/>
    </style:style>
    <style:style style:name="P40" style:family="paragraph" style:parent-style-name="Standard_20__28_user_29_">
      <style:paragraph-properties fo:margin-left="1.27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1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_20__28_user_29_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_20__28_user_29_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45" style:family="paragraph" style:parent-style-name="Standard_20__28_user_29_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46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47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6pt"/>
    </style:style>
    <style:style style:name="P48" style:family="paragraph" style:parent-style-name="Standard_20__28_user_29_">
      <style:paragraph-properties fo:margin-left="1.249cm" fo:margin-right="0cm" fo:text-indent="0cm" style:auto-text-indent="false"/>
      <style:text-properties fo:font-size="16pt" style:font-size-asian="16pt" style:font-size-complex="16pt"/>
    </style:style>
    <style:style style:name="P49" style:family="paragraph" style:parent-style-name="Standard_20__28_user_29_">
      <style:paragraph-properties fo:margin-left="1.249cm" fo:margin-right="0cm" fo:text-indent="0cm" style:auto-text-indent="false"/>
      <style:text-properties fo:font-size="14pt" style:font-size-asian="14pt" style:font-size-complex="16pt"/>
    </style:style>
    <style:style style:name="P50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6pt"/>
    </style:style>
    <style:style style:name="P51" style:family="paragraph" style:parent-style-name="Standard_20__28_user_29_">
      <style:paragraph-properties fo:margin-left="2.519cm" fo:margin-right="0cm" fo:text-indent="0cm" style:auto-text-indent="false"/>
      <style:text-properties fo:font-size="14pt" style:font-size-asian="14pt" style:font-size-complex="14pt"/>
    </style:style>
    <style:style style:name="P52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fo:color="#ff6600" fo:font-size="14pt" style:font-size-asian="14pt" style:font-size-complex="16pt"/>
    </style:style>
    <style:style style:name="P53" style:family="paragraph" style:parent-style-name="Standard_20__28_user_29_">
      <style:paragraph-properties fo:margin-left="0cm" fo:margin-right="0cm" style:line-height-at-least="0.353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4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6pt" fo:font-weight="bold" style:font-size-asian="16pt" style:font-weight-asian="bold" style:font-size-complex="16pt"/>
    </style:style>
    <style:style style:name="P55" style:family="paragraph" style:parent-style-name="Standard_20__28_user_29_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56" style:family="paragraph" style:parent-style-name="Standard_20__28_user_29_" style:master-page-name="Konwertuj_20_1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57" style:family="paragraph" style:parent-style-name="Foot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8" style:family="paragraph" style:parent-style-name="Footer">
      <style:paragraph-properties fo:margin-left="0cm" fo:margin-right="0.635cm" fo:text-indent="0cm" style:auto-text-indent="false"/>
    </style:style>
    <style:style style:name="P59" style:family="paragraph" style:parent-style-name="Akapit_20_z_20_listą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0" style:family="paragraph" style:parent-style-name="Akapit_20_z_20_listą" style:list-style-name="WW8Num8">
      <style:paragraph-properties fo:text-align="justify" style:justify-single-word="false"/>
    </style:style>
    <style:style style:name="P61" style:family="paragraph" style:parent-style-name="Akapit_20_z_20_listą" style:list-style-name="WW8Num16">
      <style:paragraph-properties fo:text-align="justify" style:justify-single-word="false"/>
    </style:style>
    <style:style style:name="P62" style:family="paragraph" style:parent-style-name="Akapit_20_z_20_listą" style:list-style-name="WW8Num15">
      <style:paragraph-properties fo:text-align="justify" style:justify-single-word="false"/>
      <style:text-properties fo:font-size="14pt" style:font-size-asian="14pt" style:font-size-complex="14pt"/>
    </style:style>
    <style:style style:name="P63" style:family="paragraph" style:parent-style-name="Akapit_20_z_20_listą" style:list-style-name="WW8Num16">
      <style:paragraph-properties fo:text-align="justify" style:justify-single-word="false"/>
      <style:text-properties fo:font-size="14pt" style:font-size-asian="14pt" style:font-size-complex="14pt"/>
    </style:style>
    <style:style style:name="P64" style:family="paragraph" style:parent-style-name="Akapit_20_z_20_listą" style:list-style-name="WW8Num8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65" style:family="paragraph" style:parent-style-name="Akapit_20_z_20_listą">
      <style:paragraph-properties fo:margin-left="0cm" fo:margin-right="0cm" fo:text-indent="0cm" style:auto-text-indent="false"/>
    </style:style>
    <style:style style:name="P66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67" style:family="paragraph" style:parent-style-name="Akapit_20_z_20_listą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6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9" style:family="paragraph" style:parent-style-name="Akapit_20_z_20_listą">
      <style:paragraph-properties fo:margin-left="2.519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70" style:family="paragraph" style:parent-style-name="Akapit_20_z_20_listą">
      <style:paragraph-properties fo:margin-left="3.154cm" fo:margin-right="0cm" fo:text-indent="0cm" style:auto-text-indent="false"/>
      <style:text-properties fo:font-size="14pt" style:font-size-asian="14pt" style:font-size-complex="14pt"/>
    </style:style>
    <style:style style:name="P71" style:family="paragraph" style:parent-style-name="Akapit_20_z_20_listą">
      <style:paragraph-properties fo:margin-left="3.154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2" style:family="paragraph" style:parent-style-name="Akapit_20_z_20_listą">
      <style:paragraph-properties fo:margin-left="1.249cm" fo:margin-right="0cm" fo:text-align="justify" style:justify-single-word="false" fo:text-indent="-0.635cm" style:auto-text-indent="false"/>
    </style:style>
    <style:style style:name="P73" style:family="paragraph" style:parent-style-name="Akapit_20_z_20_listą">
      <style:paragraph-properties fo:margin-left="-1.249cm" fo:margin-right="0cm" fo:text-align="justify" style:justify-single-word="false" fo:text-indent="0cm" style:auto-text-indent="false"/>
    </style:style>
    <style:style style:name="P74" style:family="paragraph" style:parent-style-name="Akapit_20_z_20_listą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4pt" fo:font-weight="bold" style:font-size-asian="24pt" style:font-weight-asian="bold" style:font-size-complex="16pt"/>
    </style:style>
    <style:style style:name="T3" style:family="text">
      <style:text-properties fo:font-weight="bold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font-size-asian="14pt" style:font-size-complex="16pt"/>
    </style:style>
    <style:style style:name="T10" style:family="text">
      <style:text-properties fo:font-size="14pt" fo:font-weight="bold" style:font-size-asian="14pt" style:font-weight-asian="bold" style:font-size-complex="16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6600" fo:font-size="14pt" style:font-size-asian="14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4"/>
      <text:p text:style-name="P4"/>
      <text:p text:style-name="P4"/>
      <text:p text:style-name="P4"/>
      <text:p text:style-name="P4"/>
      <text:p text:style-name="P11">PROGRAM <text:s/>WYCHOWAWCZO -PROFILAKTYCZNY SZKOŁY</text:p>
      <text:p text:style-name="P11"/>
      <text:p text:style-name="P12">NA LATA SZKOLNE 2019/2020 – 2023/2024</text:p>
      <text:p text:style-name="P11"/>
      <text:p text:style-name="P11"/>
      <text:p text:style-name="P11"/>
      <text:p text:style-name="P11"/>
      <text:p text:style-name="P11"/>
      <text:p text:style-name="P5">PUBLICZNA SZKOŁA PODSTAWOWA</text:p>
      <text:p text:style-name="P5">IM. LEONA WYCZÓŁKOWSKIEGO</text:p>
      <text:p text:style-name="P5">W MIASTKOWIE KOŚCIELNYM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7">MIASTKÓW KOŚCIELNY 2019</text:p>
      <text:p text:style-name="P56"/>
      <text:p text:style-name="P5"/>
      <text:p text:style-name="P5">SPIS TREŚCI</text:p>
      <text:p text:style-name="P5"/>
      <text:p text:style-name="P5"/>
      <text:p text:style-name="P5"/>
      <text:list xml:id="list7089233973963258948" text:style-name="WW8Num1">
        <text:list-item>
          <text:p text:style-name="P2">Wstęp</text:p>
        </text:list-item>
        <text:list-item>
          <text:p text:style-name="P2">Priorytety wychowawcze</text:p>
        </text:list-item>
        <text:list-item>
          <text:p text:style-name="P2">Wizja wychowanka i absolwenta szkoły</text:p>
        </text:list-item>
        <text:list-item>
          <text:p text:style-name="P2">Cele wychowawcze</text:p>
        </text:list-item>
        <text:list-item>
          <text:p text:style-name="P2">Obszary pracy wychowawczej</text:p>
        </text:list-item>
        <text:list-item>
          <text:p text:style-name="P2">Formy realizacji programu</text:p>
        </text:list-item>
        <text:list-item>
          <text:p text:style-name="P2">Zasady współpracy z rodzicami</text:p>
        </text:list-item>
        <text:list-item>
          <text:p text:style-name="P3">Zasady współpracy z instytucjami i organizacjami działającymi na rzecz dziecka</text:p>
        </text:list-item>
        <text:list-item>
          <text:p text:style-name="P3">Sposoby ewaluacji</text:p>
        </text:list-item>
      </text:list>
      <text:p text:style-name="P3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/text:p>
      <text:p text:style-name="P4">I. WSTĘP</text:p>
      <text:p text:style-name="P4"/>
      <text:p text:style-name="P4"/>
      <text:p text:style-name="P13"><text:span text:style-name="T7"><text:s text:c="7"/>Szkolny program wychowawczo - profilaktyczny został opracowany w oparciu o następujące dokumenty:</text:span></text:p>
      <text:p text:style-name="P15"/>
      <text:list xml:id="list2510129376976025437" text:style-name="WW8Num2">
        <text:list-item>
          <text:p text:style-name="P16">Ustawę o systemie oświaty.</text:p>
        </text:list-item>
        <text:list-item>
          <text:p text:style-name="P16">Podstawę programową kształcenia ogólnego.</text:p>
        </text:list-item>
        <text:list-item>
          <text:p text:style-name="P16">Statut szkoły.</text:p>
        </text:list-item>
        <text:list-item>
          <text:p text:style-name="P33">Rozporządzenie Ministra Edukacji Narodowej w sprawie zasad udzielania <text:s text:c="8"/></text:p>
        </text:list-item>
      </text:list>
      <text:p text:style-name="P13"><text:span text:style-name="T8"><text:s text:c="10"/>i organizacji pomocy psychologiczno - pedagogicznej w publicznych <text:s/></text:span></text:p>
      <text:p text:style-name="P13"><text:span text:style-name="T8"><text:s text:c="10"/>przedszkolach, szkołach i placówkach.</text:span></text:p>
      <text:list xml:id="list40671000" text:continue-numbering="true" text:style-name="WW8Num2">
        <text:list-item>
          <text:p text:style-name="P59"><text:span text:style-name="T8"><text:s text:c="5"/>Ustawę o przeciwdziałaniu narkomanii.</text:span></text:p>
        </text:list-item>
        <text:list-item>
          <text:p text:style-name="P59"><text:span text:style-name="T8"><text:s text:c="5"/>Ustawę o wychowaniu w trzeźwości i przeciwdziałaniu alkoholizmowi.</text:span></text:p>
        </text:list-item>
        <text:list-item>
          <text:p text:style-name="P16">Konstytucję Rzeczpospolitej Polskiej.</text:p>
        </text:list-item>
        <text:list-item>
          <text:p text:style-name="P16">Konwencję o Prawach Dziecka.</text:p>
        </text:list-item>
      </text:list>
      <text:p text:style-name="P15"/>
      <text:p text:style-name="P15">Podstawę opracowania programu stanowiły także:</text:p>
      <text:p text:style-name="P15"/>
      <text:list xml:id="list2393532534856098133" text:style-name="WW8Num3">
        <text:list-item>
          <text:p text:style-name="P17">diagnoza problemów i potrzeb dydaktyczno – wychowawczych oraz <text:s text:c="7"/></text:p>
        </text:list-item>
      </text:list>
      <text:p text:style-name="P13"><text:span text:style-name="T7"><text:s text:c="10"/>opiekuńczych wśród <text:s/>dzieci <text:s/>i młodzieży,</text:span></text:p>
      <text:list xml:id="list40672805" text:continue-numbering="true" text:style-name="WW8Num3">
        <text:list-item>
          <text:p text:style-name="P17">oczekiwania rodziców,</text:p>
        </text:list-item>
        <text:list-item>
          <text:p text:style-name="P17">wnioski i przewidywania rady pedagogicznej,</text:p>
        </text:list-item>
        <text:list-item>
          <text:p text:style-name="P17">podstawowe kierunki polityki oświatowej państwa.</text:p>
        </text:list-item>
      </text:list>
      <text:p text:style-name="P14"/>
      <text:p text:style-name="P14"/>
      <text:p text:style-name="P15">Program wychowawczo-profilaktyczny szkoły jest spójny ze Szkolnym zestawem programów nauczania. Został opracowany z udziałem uczniów, rodziców <text:s text:c="17"/>i nauczycieli. Osadzony jest w tradycji szkoły i społeczności lokalnej.</text:p>
      <text:p text:style-name="P14"/>
      <text:p text:style-name="P14"/>
      <text:p text:style-name="P14"/>
      <text:p text:style-name="P4">II. <text:s/>PRIORYTETY WYCHOWAWCZE I PROFILAKTYCZNE</text:p>
      <text:p text:style-name="P14"/>
      <text:p text:style-name="P14"/>
      <text:list xml:id="list3117632546868995186" text:style-name="WW8Num4">
        <text:list-item>
          <text:p text:style-name="P34">Wdrażanie podstawy programowej kształcenia ogólnego oraz kształcenie umiejętności kluczowych.</text:p>
        </text:list-item>
        <text:list-item>
          <text:p text:style-name="P34">Wzmacnianie wychowawczej roli szkoły.</text:p>
        </text:list-item>
        <text:list-item>
          <text:p text:style-name="P18">Działania szkoły na rzecz zdrowia i bezpieczeństwa uczniów, w tym <text:s text:c="2"/></text:p>
        </text:list-item>
      </text:list>
      <text:p text:style-name="P13"><text:span text:style-name="T7"><text:s text:c="10"/>bezpieczeństwa w internecie.</text:span></text:p>
      <text:list xml:id="list40656434" text:continue-numbering="true" text:style-name="WW8Num4">
        <text:list-item>
          <text:p text:style-name="P34"><text:soft-page-break/>Dążenie do wszechstronnego rozwoju ucznia.</text:p>
        </text:list-item>
        <text:list-item>
          <text:p text:style-name="P34">Podniesienie jakości edukacji matematycznej, przyrodniczej i informatycznej.</text:p>
        </text:list-item>
        <text:list-item>
          <text:p text:style-name="P18">Promowanie postaw kreatywnych i innowacyjnych jako czynników sprzyjających rozwijaniu zdolności ucznia.</text:p>
        </text:list-item>
        <text:list-item>
          <text:p text:style-name="P18">Budowanie wizerunku szkoły otwartej na kulturę, sztukę, sport i środowisko lokalne.</text:p>
        </text:list-item>
        <text:list-item>
          <text:p text:style-name="P18">Wspomaganie uczniów niepełnosprawnych i o specjalnych potrzebach edukacyjnych, wychowawczych i życiowych.</text:p>
        </text:list-item>
        <text:list-item>
          <text:p text:style-name="P18">Realizowanie zadań z zakresu doradztwa zawodowego, rozwijanie aktywności, kreatywności i przedsiębiorczości.</text:p>
        </text:list-item>
        <text:list-item>
          <text:p text:style-name="P18">Kształtowanie postaw obywatelskich w duchu wychowania patriotycznego.</text:p>
        </text:list-item>
      </text:list>
      <text:p text:style-name="P43"/>
      <text:p text:style-name="P42"/>
      <text:p text:style-name="P42"/>
      <text:p text:style-name="P4">III. <text:s/>WIZJA WYCHOWANKA I ABSOLWENTA SZKOŁY</text:p>
      <text:p text:style-name="P14"/>
      <text:p text:style-name="P14"/>
      <text:p text:style-name="P14">Wychowanek i absolwent szkoły:</text:p>
      <text:p text:style-name="P15"/>
      <text:list xml:id="list1816539930152785395" text:style-name="WW8Num5">
        <text:list-item>
          <text:p text:style-name="P19">jest prawym człowiekiem i postępuje zgodnie z powszechnie uznanym systemem wartości;</text:p>
        </text:list-item>
        <text:list-item>
          <text:p text:style-name="P19">jest wolny od uzależnień, przewiduje zagrożenia i konsekwencje swoich działań;</text:p>
        </text:list-item>
        <text:list-item>
          <text:p text:style-name="P19">świadomie dba o swoje zdrowie oraz o bezpieczeństwo własne i innych osób;</text:p>
        </text:list-item>
        <text:list-item>
          <text:p text:style-name="P19">jest kulturalny, ma poczucie odpowiedzialności za siebie i innych;</text:p>
        </text:list-item>
        <text:list-item>
          <text:p text:style-name="P19">umie porozumiewać się z innymi oraz być partnerem w pracy zespołowej;</text:p>
        </text:list-item>
        <text:list-item>
          <text:p text:style-name="P19">rozumie zasady demokracji;</text:p>
        </text:list-item>
        <text:list-item>
          <text:p text:style-name="P19">zna swoje możliwości i wierzy w siebie;</text:p>
        </text:list-item>
        <text:list-item>
          <text:p text:style-name="P19">rozwija swoje pasje i talenty;</text:p>
        </text:list-item>
        <text:list-item>
          <text:p text:style-name="P19">potrafi samodzielnie podejmować decyzje;</text:p>
        </text:list-item>
        <text:list-item>
          <text:p text:style-name="P19">jest ambitny i drogą rzetelnej uczciwości dąży do realizacji celów życiowych;</text:p>
        </text:list-item>
        <text:list-item>
          <text:p text:style-name="P19">świadomie planuje swoją pracę, naukę, wypoczynek;</text:p>
        </text:list-item>
        <text:list-item>
          <text:p text:style-name="P19">posiada umiejętność wyszukiwania, selekcjonowania i krytycznej analizy informacji z różnych źródeł, w tym zasobów multimedialnych;</text:p>
        </text:list-item>
        <text:list-item>
          <text:p text:style-name="P35">świadomie posługuje się najnowszymi zdobyczami techniki;</text:p>
        </text:list-item>
        <text:list-item>
          <text:p text:style-name="P35">rozwija umiejętność posługiwania się językami obcymi;</text:p>
        </text:list-item>
        <text:list-item>
          <text:p text:style-name="P35">szanuje dziedzictwo kulturowe;</text:p>
        </text:list-item>
        <text:list-item>
          <text:p text:style-name="P35">godnie reprezentuje szkołę poza jej murami.</text:p>
        </text:list-item>
      </text:list>
      <text:p text:style-name="P42"/>
      <text:p text:style-name="P42"/>
      <text:p text:style-name="P42"/>
      <text:p text:style-name="P14"><text:soft-page-break/></text:p>
      <text:p text:style-name="P4">IV. <text:s/>CELE WYCHOWAWCZE I PROFILAKTYCZNE</text:p>
      <text:p text:style-name="P14"/>
      <text:p text:style-name="P14"/>
      <text:list xml:id="list8531475799954220756" text:style-name="WW8Num6">
        <text:list-item>
          <text:p text:style-name="P20">Podniesienie poziomu bezpieczeństwa uczniów.</text:p>
        </text:list-item>
        <text:list-item>
          <text:p text:style-name="P20">Dążenie do wszechstronnego rozwoju osobowego ucznia, w tym jego umiejętności, wiadomości i zainteresowań.</text:p>
        </text:list-item>
        <text:list-item>
          <text:p text:style-name="P20">Zapewnienie warunków harmonijnego rozwoju fizycznego i psychicznego.</text:p>
        </text:list-item>
        <text:list-item>
          <text:p text:style-name="P20">Podniesienie świadomości uczniów w zakresie unikania ryzykownych zachowań w grupie rówieśniczej.</text:p>
        </text:list-item>
        <text:list-item>
          <text:p text:style-name="P36">Propagowanie zachowań asertywnych oraz zasad kultury życia codziennego.</text:p>
        </text:list-item>
        <text:list-item>
          <text:p text:style-name="P20">Motywowanie uczniów do systematycznej pracy i poszerzania wiedzy <text:s text:c="15"/>z różnych dziedzin życia.</text:p>
        </text:list-item>
        <text:list-item>
          <text:p text:style-name="P20">Zapewnienie bezpieczeństwa uczniom w szkole i w drodze do szkoły.</text:p>
        </text:list-item>
        <text:list-item>
          <text:p text:style-name="P20">Wspieranie uczniów niepełnosprawnych oraz o specjalnych potrzebach edukacyjnych i wychowawczych.</text:p>
        </text:list-item>
        <text:list-item>
          <text:p text:style-name="P20">Uczenie tolerancji i szacunku wobec innych ludzi.</text:p>
        </text:list-item>
        <text:list-item>
          <text:p text:style-name="P20">Rozwijanie kompetencji czytelniczych i upowszechnianie czytelnictwa.</text:p>
        </text:list-item>
        <text:list-item>
          <text:p text:style-name="P20">Propagowanie postaw proekologicznych.</text:p>
        </text:list-item>
        <text:list-item>
          <text:p text:style-name="P20">Poznawanie prawa oraz norm dobrego zachowania, kształtowanie wartości moralnych oraz umiejętności wyrażania własnych uczuć.</text:p>
        </text:list-item>
        <text:list-item>
          <text:p text:style-name="P20">Zapobieganie agresji i przemocy, <text:s/>w tym również cyberprzemocy.</text:p>
        </text:list-item>
        <text:list-item>
          <text:p text:style-name="P20">Kształtowanie umiejętności podejmowania właściwych działań na rzecz zdrowia i zdrowego stylu życia; zapobieganie patologiom i uzależnieniom.</text:p>
        </text:list-item>
        <text:list-item>
          <text:p text:style-name="P20">Wdrażanie uczniów do dbałości o higienę osobistą.</text:p>
        </text:list-item>
        <text:list-item>
          <text:p text:style-name="P20">Wdrażanie rodziców do współpracy ze szkołą w zakresie rozwiązywania problemów wychowawczo - profilaktycznych.</text:p>
        </text:list-item>
        <text:list-item>
          <text:p text:style-name="P20">Wychowanie w duchu wartości patriotycznych i obywatelskich.</text:p>
        </text:list-item>
        <text:list-item>
          <text:p text:style-name="P20">Poznawanie i kultywowanie tradycji rodzinnych, lokalnych, regionalnych, narodowych i europejskich.</text:p>
        </text:list-item>
        <text:list-item>
          <text:p text:style-name="P20">Motywowanie do pielęgnowania tradycji szkoły.</text:p>
        </text:list-item>
        <text:list-item>
          <text:p text:style-name="P20">Dążenie do integracji społeczności szkolnej.</text:p>
        </text:list-item>
        <text:list-item>
          <text:p text:style-name="P20">Wdrażanie do działań na rzecz szkoły i środowiska.</text:p>
        </text:list-item>
        <text:list-item>
          <text:p text:style-name="P20">Uczenie samorządności i przedsiębiorczości.</text:p>
        </text:list-item>
        <text:list-item>
          <text:p text:style-name="P20">Nabywanie umiejętności organizowania właściwego oraz bezpiecznego spędzania wolnego czasu.</text:p>
        </text:list-item>
        <text:list-item>
          <text:p text:style-name="P20">Przygotowanie do świadomego wyboru szkoły ponadpodstawowej. <text:s/></text:p>
        </text:list-item>
        <text:list-item>
          <text:p text:style-name="P20">Współpraca z instytucjami wspierającymi rozwój i wychowanie ucznia.</text:p>
        </text:list-item>
      </text:list>
      <text:p text:style-name="P15"/>
      <text:p text:style-name="P15"/>
      <text:p text:style-name="P15"/>
      <text:p text:style-name="P15"><text:soft-page-break/></text:p>
      <text:p text:style-name="P4">V. <text:s/>OBSZARY PRACY WYCHOWAWCZEJ</text:p>
      <text:p text:style-name="Standard_20__28_user_29_"><text:span text:style-name="T5"><text:s text:c="6"/>I PROFILAKTYCZNEJ</text:span></text:p>
      <text:p text:style-name="P1"/>
      <text:p text:style-name="P1"/>
      <text:list xml:id="list8160767272399701869" text:style-name="WW8Num7">
        <text:list-item>
          <text:p text:style-name="P8">Tworzenie atmosfery bezpieczeństwa na terenie szkoły.</text:p>
        </text:list-item>
      </text:list>
      <text:p text:style-name="P40"/>
      <text:list xml:id="list8054332815950440796" text:style-name="WW8Num8">
        <text:list-item>
          <text:p text:style-name="P64">Zapewnienie bezpieczeństwa fizycznego i psychicznego uczniów na terenie szkoły.</text:p>
        </text:list-item>
        <text:list-item>
          <text:p text:style-name="P64">Zapewnienie bezpieczeństwa uczniom podczas zajęć szkolnych <text:s text:c="22"/>i pozaszkolnych, przerw międzylekcyjnych oraz przy odwozach autobusem szkolnym.</text:p>
        </text:list-item>
        <text:list-item>
          <text:p text:style-name="P21">Wyrabianie właściwych nawyków dotyczących bezpiecznych zachowań uczniów w szkole i w różnych sytuacjach życia codziennego.</text:p>
        </text:list-item>
        <text:list-item>
          <text:p text:style-name="P22">Wdrażanie uczniów do radzenia sobie w sytuacjach stresowych i łagodzenie skutków stresu.</text:p>
        </text:list-item>
        <text:list-item>
          <text:p text:style-name="P21">Uczenie asertywności i przeciwdziałanie agresji.</text:p>
        </text:list-item>
        <text:list-item>
          <text:p text:style-name="P64">Monitorowanie absencji uczniów na zajęciach szkolnych i przeciwdziałanie wagarom.</text:p>
        </text:list-item>
        <text:list-item>
          <text:p text:style-name="P60"><text:span text:style-name="T7">Organizowanie różnych form spędzania czasu wolnego dla uczniów, m.in.: zajęcia pozalekcyjne i pozaszkolne, wycieczki, wyjazdy edukacyjne i integracyjne, </text:span><text:span text:style-name="T8">dyskoteki, spotkania z ciekawymi ludźmi.</text:span></text:p>
        </text:list-item>
        <text:list-item>
          <text:p text:style-name="P64">Przestrzeganie procedur oraz udzielanie właściwej pomocy w razie zagrożenia bezpieczeństwa uczniów.</text:p>
        </text:list-item>
        <text:list-item>
          <text:p text:style-name="P64">Szkolenie nauczycieli i uczniów w zakresie wzywania pomocy w sytuacji zagrożenia oraz udzielania pierwszej pomocy przedmedycznej.</text:p>
        </text:list-item>
      </text:list>
      <text:p text:style-name="P32"/>
      <text:p text:style-name="P31"/>
      <text:p text:style-name="P31"/>
      <text:list xml:id="list40669875" text:continue-list="list8160767272399701869" text:style-name="WW8Num7">
        <text:list-item>
          <text:p text:style-name="P7">Wychowanie do wartości i życia w rodzinie.</text:p>
        </text:list-item>
      </text:list>
      <text:p text:style-name="P44"/>
      <text:p text:style-name="P44"/>
      <text:list xml:id="list2901022585869932381" text:style-name="WW8Num9">
        <text:list-item>
          <text:p text:style-name="P23">Kształtowanie właściwych postaw uczniów opartych na wartościach moralnych, takich jak: uczciwość, wiarygodność, odpowiedzialność, wytrwałość, poczucie własnej wartości, szacunek dla innych ludzi.</text:p>
        </text:list-item>
        <text:list-item>
          <text:p text:style-name="P23">Kształcenie umiejętności poznawania i wyrażania własnych uczuć oraz dostrzegania potrzeb i uczuć innych ludzi.</text:p>
        </text:list-item>
        <text:list-item>
          <text:p text:style-name="P23">Przestrzeganie zasad kultury osobistej oraz prawidłowych kontaktów interpersonalnych.</text:p>
        </text:list-item>
        <text:list-item>
          <text:p text:style-name="P23">Zapobieganie wszelkim przejawom dyskryminacji.</text:p>
        </text:list-item>
        <text:list-item>
          <text:p text:style-name="P23"><text:soft-page-break/>Respektowanie norm zachowań obowiązujących w instytucjach publicznych oraz środkach komunikacji publicznej.</text:p>
        </text:list-item>
        <text:list-item>
          <text:p text:style-name="P23">Bieżące eliminowanie niepożądanych sytuacji wychowawczych.</text:p>
        </text:list-item>
        <text:list-item>
          <text:p text:style-name="P23">Ukazywanie rodziny jako wartości, uczenie wzajemnego szacunku w oparciu o właściwe relacje rodzinne.</text:p>
        </text:list-item>
        <text:list-item>
          <text:p text:style-name="P23">Kształtowanie świadomości uczniów na temat seksualności człowieka, małżeństwa i rodzicielstwa.</text:p>
        </text:list-item>
        <text:list-item>
          <text:p text:style-name="P23">Podejmowanie działań wspierających wychowawczą funkcję rodziny.</text:p>
        </text:list-item>
        <text:list-item>
          <text:p text:style-name="P23">Uczenie tolerancji dla niepełnosprawności.</text:p>
        </text:list-item>
      </text:list>
      <text:p text:style-name="P43"><text:s/></text:p>
      <text:p text:style-name="P43"/>
      <text:list xml:id="list40663739" text:continue-list="list40669875" text:style-name="WW8Num7">
        <text:list-item>
          <text:p text:style-name="P10">Wychowanie do aktywnego życia w szkole i społeczności lokalnej.</text:p>
        </text:list-item>
      </text:list>
      <text:p text:style-name="P47"/>
      <text:p text:style-name="P47"/>
      <text:list xml:id="list6852076149431528729" text:style-name="WW8Num10">
        <text:list-item>
          <text:p text:style-name="P24">Wzbudzanie świadomości swoich praw i obowiązków.</text:p>
        </text:list-item>
        <text:list-item>
          <text:p text:style-name="P24">Stwarzanie warunków bezpieczeństwa fizycznego i psychicznego ucznia.</text:p>
        </text:list-item>
        <text:list-item>
          <text:p text:style-name="P24">Motywowanie uczniów do odnoszenia sukcesów edukacyjnych <text:s text:c="23"/>i wychowawczych na miarę swoich możliwości.</text:p>
        </text:list-item>
        <text:list-item>
          <text:p text:style-name="P24">Rozwijanie kompetencji czytelniczych oraz upowszechnianie czytelnictwa wśród uczniów.</text:p>
        </text:list-item>
        <text:list-item>
          <text:p text:style-name="P24">Promocja szkoły w środowisku lokalnym.</text:p>
        </text:list-item>
        <text:list-item>
          <text:p text:style-name="P24">Poznawanie i kultywowanie tradycji szkolnych i środowiskowych.</text:p>
        </text:list-item>
        <text:list-item>
          <text:p text:style-name="P24">Kształtowanie postawy aktywnego uczestnictwa w życiu społeczności szkolnej i lokalnej.</text:p>
        </text:list-item>
        <text:list-item>
          <text:p text:style-name="P24">Wdrażanie do samorządności i kształcenie umiejętności współpracy oraz zdrowej rywalizacji w zespole.</text:p>
        </text:list-item>
        <text:list-item>
          <text:p text:style-name="P24">Wdrażanie do rozwijania własnych pasji i talentów oraz promowania ich <text:s text:c="7"/>w szkole oraz w środowisku.</text:p>
        </text:list-item>
        <text:list-item>
          <text:p text:style-name="P24">Rozwijanie kreatywności uczniów w działaniach na rzecz szkoły <text:s text:c="20"/>i środowiska.</text:p>
        </text:list-item>
      </text:list>
      <text:p text:style-name="P43"/>
      <text:p text:style-name="P43"/>
      <text:list xml:id="list40683447" text:continue-list="list40663739" text:style-name="WW8Num7">
        <text:list-item>
          <text:p text:style-name="P7">Promowanie kreatywności i przedsiębiorczości.</text:p>
        </text:list-item>
      </text:list>
      <text:p text:style-name="P45"/>
      <text:p text:style-name="P46"/>
      <text:list xml:id="list7250538745341357889" text:style-name="WW8Num11">
        <text:list-item>
          <text:p text:style-name="P25">Uświadamianie potrzeby poznania samego siebie.</text:p>
        </text:list-item>
        <text:list-item>
          <text:p text:style-name="P25">Rozpoznawanie własnych możliwości, uzdolnień, zainteresowań <text:line-break/>oraz talentów.</text:p>
        </text:list-item>
        <text:list-item>
          <text:p text:style-name="P25">Rozbudzanie ciekawości poznawczej, wdrażanie do samokształcenia</text:p>
        </text:list-item>
      </text:list>
      <text:p text:style-name="P41">i uczenie odpowiedzialności za własny rozwój.</text:p>
      <text:list xml:id="list40685691" text:continue-numbering="true" text:style-name="WW8Num11">
        <text:list-item>
          <text:p text:style-name="P25">Zachęcanie uczniów do świadomego planowania drogi dalszego kształcenia</text:p>
        </text:list-item>
      </text:list>
      <text:p text:style-name="P41"><text:soft-page-break/>i kariery zawodowej.</text:p>
      <text:list xml:id="list40675897" text:continue-numbering="true" text:style-name="WW8Num11">
        <text:list-item>
          <text:p text:style-name="P25">Podejmowanie różnorodnych działań i inicjatyw w zakresie przedsiębiorczości.</text:p>
        </text:list-item>
        <text:list-item>
          <text:p text:style-name="P25">Rozwijanie umiejętności współdziałania w zespole i wdrażanie do podejmowania odpowiedzialności za zadania realizowane samodzielnie i w grupie.</text:p>
        </text:list-item>
        <text:list-item>
          <text:p text:style-name="P25">Wdrażanie do odpowiedzialnego korzystania z technologii informacyjno – komunikacyjnej.</text:p>
        </text:list-item>
        <text:list-item>
          <text:p text:style-name="P25">Aktywna współpraca ze środowiskiem lokalnym w zakresie organizacji konkursów, akcji i przedsięwzięć wspierających wszechstronny rozwój uczniów – realizacja zadań edukacyjnych, wychowawczych i opiekuńczych.</text:p>
        </text:list-item>
      </text:list>
      <text:p text:style-name="P41"/>
      <text:p text:style-name="P41"/>
      <text:list xml:id="list40679247" text:continue-list="list40683447" text:style-name="WW8Num7">
        <text:list-item>
          <text:p text:style-name="P7">Wychowanie zdrowotne i proekologiczne.</text:p>
        </text:list-item>
      </text:list>
      <text:p text:style-name="P48"/>
      <text:p text:style-name="P48"/>
      <text:list xml:id="list6458044588069896969" text:style-name="WW8Num12">
        <text:list-item>
          <text:p text:style-name="P26">Rozwijanie u uczniów postawy dbałości o zdrowie własne i innych ludzi oraz umiejętności tworzenia środowiska sprzyjającego zdrowiu.</text:p>
        </text:list-item>
        <text:list-item>
          <text:p text:style-name="P26">Wyrabianie nawyków higienicznych i uczenie zasad zdrowego stylu życia.</text:p>
        </text:list-item>
        <text:list-item>
          <text:p text:style-name="P26">Wdrażanie do właściwego korzystania ze środków masowego przekazu oraz kształtowanie postawy świadomego odbiorcy mediów.</text:p>
        </text:list-item>
        <text:list-item>
          <text:p text:style-name="P26">Kształtowanie właściwych postaw wobec uzależnień i przejawów patologii.</text:p>
        </text:list-item>
        <text:list-item>
          <text:p text:style-name="P26">Kształtowanie postawy odpowiedzialności za stan środowiska ekologicznego.</text:p>
        </text:list-item>
        <text:list-item>
          <text:p text:style-name="P26">Promowanie zasad zdrowego odżywiania się.</text:p>
        </text:list-item>
        <text:list-item>
          <text:p text:style-name="P26">Edukowanie dzieci i młodzieży w zakresie skutków niewłaściwego odżywiania się.</text:p>
        </text:list-item>
        <text:list-item>
          <text:p text:style-name="P26">Systematyczna współpraca ze środowiskiem lokalnym w zakresie promocji ekologicznego stylu życia.</text:p>
        </text:list-item>
      </text:list>
      <text:p text:style-name="P41"/>
      <text:p text:style-name="P41"/>
      <text:list xml:id="list40672719" text:continue-list="list40679247" text:style-name="WW8Num7">
        <text:list-item>
          <text:p text:style-name="P10">Wychowanie patriotyczne i obywatelskie oraz edukacja europejska.</text:p>
        </text:list-item>
      </text:list>
      <text:p text:style-name="P49"/>
      <text:p text:style-name="P49"/>
      <text:list xml:id="list1795827721279943488" text:style-name="WW8Num13">
        <text:list-item>
          <text:p text:style-name="P27">Przygotowanie uczniów do aktywnego uczestnictwa w życiu demokratycznego społeczeństwa.</text:p>
        </text:list-item>
        <text:list-item>
          <text:p text:style-name="P27">Poznawanie historii i tradycji narodowej.</text:p>
        </text:list-item>
        <text:list-item>
          <text:p text:style-name="P27">Uczenie szacunku dla tradycji i kultury własnego narodu oraz poszanowania innych kultur i tradycji.</text:p>
        </text:list-item>
        <text:list-item>
          <text:p text:style-name="P27">Rozwijanie świadomości wspólnoty europejskiej i przygotowanie do życia <text:s text:c="4"/>w zjednoczonej Europie.</text:p>
        </text:list-item>
      </text:list>
      <text:p text:style-name="P41"/>
      <text:p text:style-name="P41"><text:soft-page-break/></text:p>
      <text:p text:style-name="P41"/>
      <text:p text:style-name="P41"/>
      <text:p text:style-name="P13"><text:span text:style-name="T5">VI.</text:span><text:span text:style-name="T2"> </text:span><text:span text:style-name="T5">FORMY REALIZACJI PROGRAMU</text:span></text:p>
      <text:p text:style-name="P50"/>
      <text:p text:style-name="P50"/>
      <text:p text:style-name="P15">Zagadnienia programowe mogą być realizowane w następujących formach:</text:p>
      <text:p text:style-name="P15"/>
      <text:p text:style-name="P15"/>
      <text:list xml:id="list6018596784480011689" text:style-name="WW8Num14">
        <text:list-item>
          <text:p text:style-name="P28">zajęcia dydaktyczne,</text:p>
        </text:list-item>
        <text:list-item>
          <text:p text:style-name="P28">godziny do dyspozycji wychowawcy klasowego,</text:p>
        </text:list-item>
        <text:list-item>
          <text:p text:style-name="P28">spotkania z rodzicami,</text:p>
        </text:list-item>
        <text:list-item>
          <text:p text:style-name="P28">apele szkolne,</text:p>
        </text:list-item>
        <text:list-item>
          <text:p text:style-name="P28">konkursy tematyczne,</text:p>
        </text:list-item>
        <text:list-item>
          <text:p text:style-name="P28">wycieczki i wyjazdy edukacyjno – wychowawcze,</text:p>
        </text:list-item>
        <text:list-item>
          <text:p text:style-name="P28">uroczystości i imprezy klasowe, szkolne i środowiskowe,</text:p>
        </text:list-item>
        <text:list-item>
          <text:p text:style-name="P28">zajęcia pozalekcyjne,</text:p>
        </text:list-item>
        <text:list-item>
          <text:p text:style-name="P28">samorządność szkolna,</text:p>
        </text:list-item>
        <text:list-item>
          <text:p text:style-name="P28">zajęcia z pedagogiem oraz pielęgniarką szkolną,</text:p>
        </text:list-item>
        <text:list-item>
          <text:p text:style-name="P28">zajęcia opiekuńcze, świetlicowe i biblioteczne,</text:p>
        </text:list-item>
        <text:list-item>
          <text:p text:style-name="P28">targi edukacyjne,</text:p>
        </text:list-item>
        <text:list-item>
          <text:p text:style-name="P28">działalność w organizacjach szkolnych i środowiskowych,</text:p>
        </text:list-item>
        <text:list-item>
          <text:p text:style-name="P28">spotkania z zaproszonymi gośćmi,</text:p>
        </text:list-item>
        <text:list-item>
          <text:p text:style-name="P28">projekty edukacyjne,</text:p>
        </text:list-item>
        <text:list-item>
          <text:p text:style-name="P28">wystawy tematyczne.</text:p>
        </text:list-item>
      </text:list>
      <text:p text:style-name="P43"/>
      <text:p text:style-name="P43"/>
      <text:p text:style-name="P43"/>
      <text:p text:style-name="P68">VII. PODMIOTY WSPÓPRACUJĄCE W REALIZACJI <text:s text:c="14"/></text:p>
      <text:p text:style-name="P66"><text:span text:style-name="T5"><text:s text:c="8"/>PROGRAMU</text:span></text:p>
      <text:p text:style-name="P67"/>
      <text:p text:style-name="P66"><text:span text:style-name="T7"><text:s/>1. <text:s text:c="2"/>Program wychowawczo - profilaktyczny realizowany <text:s/>jest <text:s/>przez <text:s/>dyrekcję, <text:s text:c="3"/>nauczycieli, pedagoga szkolnego, logopedę, rodziców, pielęgniarkę szkolną <text:line-break/>w zakresie:</text:span></text:p>
      <text:p text:style-name="P69"/>
      <text:list xml:id="list5641872352235722798" text:style-name="WW8Num15">
        <text:list-item>
          <text:p text:style-name="P62">wspólnego planowania i koordynowania działań wychowawczych,</text:p>
        </text:list-item>
        <text:list-item>
          <text:p text:style-name="P62">zastosowania najbardziej skutecznych metod i działań,</text:p>
        </text:list-item>
        <text:list-item>
          <text:p text:style-name="P62">zdobywania i wymiany informacji o sytuacji rodzinnej i środowiskowej uczniów,</text:p>
        </text:list-item>
        <text:list-item>
          <text:p text:style-name="P62">wymiany informacji o niepokojących zachowaniach uczniów,</text:p>
        </text:list-item>
        <text:list-item>
          <text:p text:style-name="P62">zapewnienia uczniom optymalnych warunków rozwoju.</text:p>
        </text:list-item>
      </text:list>
      <text:p text:style-name="P70"><text:soft-page-break/></text:p>
      <text:p text:style-name="P70"/>
      <text:p text:style-name="P70"/>
      <text:p text:style-name="P65"><text:span text:style-name="T5"><text:s/>2. Realizacja programu </text:span><text:span text:style-name="T12">odbywa się w ścisłej współpracy</text:span></text:p>
      <text:p text:style-name="P51"/>
      <text:list xml:id="list9080528833240505324" text:style-name="WW8Num16">
        <text:list-item>
          <text:p text:style-name="P63">z <text:s/>rodzicami</text:p>
        </text:list-item>
        <text:list-item>
          <text:p text:style-name="P63">z Samorządem Uczniowskim</text:p>
        </text:list-item>
        <text:list-item>
          <text:p text:style-name="P61"><text:span text:style-name="T7">z instytucjami i organizacjami wspierającymi</text:span><text:span text:style-name="T9"> wszechstronny rozwój dziecka, w szczególności z instytucjami działającymi w środowisku lokalnym, m.in. z:</text:span></text:p>
        </text:list-item>
      </text:list>
      <text:p text:style-name="P52"/>
      <text:p text:style-name="P72"><text:span text:style-name="T11">- </text:span><text:span text:style-name="T7">Poradnią <text:s/>Psychologiczno-Pedagogiczną w Garwolinie,</text:span></text:p>
      <text:p text:style-name="P73"><text:span text:style-name="T7"><text:s text:c="20"/>- Gminą Miastków Kościelny,</text:span></text:p>
      <text:p text:style-name="P73"><text:span text:style-name="T7"><text:s text:c="20"/>- Gminnym Ośrodkiem Pomocy Społecznej w Miastkowie Kościelnym,</text:span></text:p>
      <text:p text:style-name="P74">- <text:s/>Gminną Komisją Rozwiązywania Problemów Alkoholowych w Miastkowie Kościelnym,</text:p>
      <text:p text:style-name="P74">- Sądem Rejonowym ds. Rodzinnych i Nieletnich w Garwolinie,</text:p>
      <text:p text:style-name="P74">- Gminną Biblioteką Publiczną w Miastkowie Kościelnym,</text:p>
      <text:p text:style-name="P74">- Parafiami rzymskokatolickimi w Miastkowie Kościelnym i w Zwoli Poduchownej,</text:p>
      <text:p text:style-name="P74">- Parafialnym zespołem „Caritas”</text:p>
      <text:p text:style-name="P74">- Samodzielnym Publicznym Ośrodkiem Zdrowia w Miastkowie Kościelnym,</text:p>
      <text:p text:style-name="P74">- Policją,</text:p>
      <text:p text:style-name="P74">- klubem sportowym ULKS „Wilga” Miastków,</text:p>
      <text:p text:style-name="P74">- CSiK w Garwolinie,</text:p>
      <text:p text:style-name="P74">- Stowarzyszeniem Kulturalno-Oświatowym „Miastków Dzieciom”.</text:p>
      <text:p text:style-name="P71"/>
      <text:p text:style-name="P43"/>
      <text:p text:style-name="P43"/>
      <text:p text:style-name="P66"><text:span text:style-name="T5"><text:s text:c="5"/>VIII. ZASADY WSPÓŁPRACY Z RODZICAMI</text:span></text:p>
      <text:p text:style-name="P9"/>
      <text:p text:style-name="P9"/>
      <text:list xml:id="list454593766427018259" text:style-name="WW8Num17">
        <text:list-item>
          <text:p text:style-name="P29">O zasadach wychowania dziecka decydują rodzice – szkoła jedynie wspomaga rozwój ucznia.</text:p>
        </text:list-item>
        <text:list-item>
          <text:p text:style-name="P29">Reprezentację rodziców w szkole stanowi Rada Rodziców mająca prawo do współtworzenia dokumentów szkolnych.</text:p>
        </text:list-item>
        <text:list-item>
          <text:p text:style-name="P29">Rodzice mają prawo i obowiązek być w stałym kontakcie ze szkołą, aktywnie współdziałać z nauczycielami i dyrekcją szkoły.</text:p>
        </text:list-item>
        <text:list-item>
          <text:p text:style-name="P29">Rodzice współpracują ze szkołą poprzez udział w zebraniach rodzicielskich, indywidualnych spotkaniach z nauczycielami, prelekcjach zaproszonych gości.</text:p>
        </text:list-item>
        <text:list-item>
          <text:p text:style-name="P29">Rodzice mają prawo brać udział w planowaniu pracy szkoły oraz realizacji zadań opiekuńczych i wychowawczych.</text:p>
        </text:list-item>
      </text:list>
      <text:p text:style-name="P38"/>
      <text:p text:style-name="P9"><text:soft-page-break/></text:p>
      <text:p text:style-name="P9"/>
      <text:p text:style-name="P9">IX. SPOSOBY EWALUACJI PROGRAMU</text:p>
      <text:p text:style-name="P9"/>
      <text:p text:style-name="P9"/>
      <text:list xml:id="list6232071504304299742" text:style-name="WW8Num18">
        <text:list-item>
          <text:p text:style-name="P30">Ankiety dla uczniów, rodziców i nauczycieli.</text:p>
        </text:list-item>
        <text:list-item>
          <text:p text:style-name="P30">Wywiad środowiskowy.</text:p>
        </text:list-item>
        <text:list-item>
          <text:p text:style-name="P30">Analiza dokumentacji szkolnej.</text:p>
        </text:list-item>
        <text:list-item>
          <text:p text:style-name="P30">Obserwacja zachowań uczniów w różnych sytuacjach życia szkolnego.</text:p>
        </text:list-item>
        <text:list-item>
          <text:p text:style-name="P30">Analiza postępów edukacyjnych i wychowawczych uczniów.</text:p>
        </text:list-item>
        <text:list-item>
          <text:p text:style-name="P30">Rozmowy z rodzicami i pracownikami szkoły.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3">Program wychowawczo - profilaktyczny Publicznej Szkoły Podstawowej <text:s/>im. Leona Wyczółkowskiego w Miastkowie Kościelnym został pozytywnie zaopiniowany przez Radę Rodziców i Samorząd Uczniowski oraz zatwierdzony na posiedzeniu Rady Pedagogicznej w dniu 16 września 2019r.</text:p>
      <text:p text:style-name="P54"/>
      <text:p text:style-name="P43"/>
      <text:p text:style-name="P43"/>
      <text:p text:style-name="P43"/>
      <text:p text:style-name="P37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0" fo:widows="0" fo:hyphenation-ladder-count="no-limi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egend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name-asian="Times New Roman" style:font-size-asian="14pt" style:font-name-complex="Times New Roman" style:font-size-complex="16pt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4pt" style:font-size-asian="14pt" style:font-name-complex="Symbo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font-weight="bold" style:font-size-asian="16pt" style:font-weight-asian="bol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4pt" style:font-size-asian="14pt" style:font-name-complex="Symbol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4pt" style:font-size-asian="14pt" style:font-name-complex="Symbo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fo:font-weight="bold" style:font-size-asian="16pt" style:font-weight-asian="bold" style:font-size-complex="16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/>
    <style:style style:name="WW8Num8z2" style:family="text"/>
    <style:style style:name="WW8Num9z0" style:family="text">
      <style:text-properties style:font-name="Symbol" fo:font-size="14pt" style:font-size-asian="14pt" style:font-name-complex="Symbol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4pt" style:font-size-asian="14pt" style:font-name-complex="Symbol" style:font-size-complex="14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4pt" style:font-size-asian="14pt" style:font-name-complex="Symbo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name-complex="Symbol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6z0" style:family="text">
      <style:text-properties fo:color="#ff6600" style:font-name="Symbol" fo:font-size="14pt" style:font-size-asian="14pt" style:font-name-complex="Symbol" style:font-size-complex="16pt"/>
    </style:style>
    <style:style style:name="WW8Num16z1" style:family="text"/>
    <style:style style:name="WW8Num16z2" style:family="text"/>
    <style:style style:name="WW8Num16z3" style:family="text"/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style:font-size-asian="16pt" style:font-name-complex="Symbol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5z3" style:family="text"/>
    <style:style style:name="Domyślna_20_czcionka_20_akapitu" style:display-name="Domyślna czcionka akapitu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0" style:family="text">
      <style:text-properties style:font-name="Symbol" fo:font-size="16pt" fo:font-weight="bold" style:font-size-asian="16pt" style:font-weight-asian="bold" style:font-name-complex="Symbol" style:font-size-complex="14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size="14pt" style:font-size-asian="14pt" style:font-name-complex="Symbol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 style:font-name-complex="Symbol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size="14pt" style:font-size-asian="14pt" style:font-name-complex="Symbol" style:font-size-complex="14pt"/>
    </style:style>
    <style:style style:name="WW8Num26z1" style:family="text"/>
    <style:style style:name="WW8Num26z2" style:family="text"/>
    <style:style style:name="WW8Num27z0" style:family="text">
      <style:text-properties style:font-name="Symbol" style:font-name-complex="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style:font-name-complex="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size="14pt" style:font-size-asian="14pt" style:font-name-complex="Symbol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size="14pt" style:font-size-asian="14pt" style:font-name-complex="Symbol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size="14pt" style:font-size-asian="14pt" style:font-name-complex="Symbol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size="14pt" style:font-size-asian="14pt" style:font-name-complex="Times New Roman" style:font-size-complex="16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ff6600" style:font-name="Symbol" fo:font-size="14pt" style:font-size-asian="14pt" style:font-name-complex="Times New Roman" style:font-size-complex="16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fo:font-size="14pt" style:font-size-asian="14pt" style:font-name-complex="Symbol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size="14pt" style:font-size-asian="14pt" style:font-name-complex="Symbol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6pt" fo:font-weight="bold" style:font-size-asian="16pt" style:font-weight-asian="bold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size="14pt" style:font-size-asian="14pt" style:font-name-complex="Symbol" style:font-size-complex="16pt"/>
    </style:style>
    <style:style style:name="ListLabel_20_6" style:display-name="ListLabel 6" style:family="text">
      <style:text-properties fo:font-size="14pt" style:font-size-asian="14pt" style:font-name-complex="Symbol" style:font-size-complex="14pt"/>
    </style:style>
    <style:style style:name="ListLabel_20_7" style:display-name="ListLabel 7" style:family="text">
      <style:text-properties style:font-name-asian="Times New Roman" style:font-name-complex="Times New Roman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Times New Roman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51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51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<text:s text:c="150"/><text:page-number text:select-page="current">1</text:page-number></text:p>
      </style:footer>
      <style:footer-left>
        <text:p text:style-name="Footer"><text:s text:c="150"/><text:page-number text:select-page="current">11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agog</meta:initial-creator>
    <meta:creation-date>2019-09-10T18:55:00</meta:creation-date>
    <dc:creator>Ewa</dc:creator>
    <dc:date>2019-09-10T19:12:00</dc:date>
    <meta:editing-cycles>3</meta:editing-cycles>
    <meta:editing-duration>PT18M</meta:editing-duration>
    <meta:document-statistic meta:table-count="0" meta:image-count="0" meta:object-count="0" meta:page-count="11" meta:paragraph-count="212" meta:word-count="1730" meta:character-count="14253"/>
    <meta:generator>OpenOffice/4.1.3$Win32 OpenOffice.org_project/413m1$Build-9783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