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margin-top="0.0694in" fo:margin-bottom="0.0694in" fo:line-height="100%"/>
    </style:style>
    <style:style style:name="T2" style:parent-style-name="Domyślnaczcionkaakapitu" style:family="text">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T3" style:parent-style-name="Domyślnaczcionkaakapitu" style:family="text">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T4" style:parent-style-name="Domyślnaczcionkaakapitu" style:family="text">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7" style:parent-style-name="Normalny" style:family="paragraph">
      <style:paragraph-properties fo:margin-top="0.0694in" fo:margin-bottom="0.0694in" fo:line-height="100%"/>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8"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9"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1" style:parent-style-name="Normalny" style:family="paragraph">
      <style:paragraph-properties fo:text-align="justify" fo:margin-top="0.0694in" fo:margin-bottom="0.0694in" fo:line-height="100%"/>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7"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8"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9"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0" style:parent-style-name="Normalny" style:family="paragraph">
      <style:paragraph-properties fo:text-align="justify" fo:margin-top="0.0694in" fo:margin-bottom="0.0694in" fo:line-height="100%"/>
      <style:text-properties style:font-name="Times New Roman" fo:font-size="12pt" style:font-size-asian="12pt" style:font-size-complex="12pt"/>
    </style:style>
    <style:style style:name="P21" style:parent-style-name="Normalny" style:family="paragraph">
      <style:paragraph-properties fo:text-align="justify" fo:margin-top="0.0694in" fo:margin-bottom="0.0694in" fo:line-height="100%"/>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office:automatic-styles>
  <office:body>
    <office:text text:use-soft-page-breaks="true">
      <text:p text:style-name="P1"><text:span text:style-name="T2">Sprawozdanie z wyjazdów edukacyjnych<text:s/></text:span><text:span text:style-name="T3">uczniów Publicznej Szkoły Podstawowej w Miastkowie Kościelnym<text:s/></text:span><text:span text:style-name="T4">w ramach projektu „Uczymy<text:s/></text:span><text:span text:style-name="T5">się z sukcesem!”</text:span><text:span text:style-name="T6"><text:s/>– grudzień 2016 r.</text:span></text:p>
      <text:p text:style-name="P7"/>
      <text:p text:style-name="P8">          W roku szkolnym 2016/2017 w Publicznej<text:s/>Szkole Podstawowej im. Władysława Broniewskiego w Miastkowie Kościelnym realizowany<text:s/>jest projekt pn. „Uczymy się z sukcesem!” współfinansowany z Europejskiego Funduszu Społecznego w ramach Osi priorytetowej X „Edukacja dla rozwoju regionu”, Działania 10.1.<text:s/>„Edukacja ogólna i przedszkolna”, Poddziałania 10.1.1. „Edukacja ogólna (w tym w szkołach zawodowych)” Regionalnego Programu Operacyjnego Województwa Mazowieckiego na lata 2014-2020.<text:s/></text:p>
      <text:p text:style-name="P9">W zajęciach projektowych biorą udział uczniowie klas I<text:s/>-<text:s/>VI</text:p>
      <text:p text:style-name="P10">          W ramach realizacji projektu 2 grudnia, 7 grudnia i 15 grudnia 2016 r. odbyły się wyjazdy edukacyjne do Warszawy, w których wzięło udział 140 uczniów.</text:p>
      <text:p text:style-name="P11"><text:span text:style-name="T12"><text:s text:c="6"/>W dniu 2 grudnia odbyła się wycieczka do Muzeum Zi</text:span><text:span text:style-name="T13">emi i Muzeum Ewolucji. Udział w </text:span><text:span text:style-name="T14">wycieczce wzięło 45 u</text:span><text:span text:style-name="T15">czniów z klas IIIa i IV.</text:span></text:p>
      <text:p text:style-name="P16"><text:s text:c="7"/>W dniu 7 grudnia 55 uczniów z klas I, II, i IIIb uczestniczyło w wycieczce do Muzeum Ziemi i do Muzeum Geologii.</text:p>
      <text:p text:style-name="P17"><text:s text:c="7"/>W dniu 15 grudnia 40 uczniów z klas V i VI zwiedzało w ramach projektu Muzeum Ziemi i Muzeum Ewolucji.</text:p>
      <text:p text:style-name="P18"><text:s text:c="6"/>Wizyta w Muzeum Ziemi PAN zapoznała uczestników wycieczki z przeszłością geologiczną naszej planety. Uczniowie śledzili zapisy istnienia życia utrwalone w skałach, poznali zjawiska geologiczne, które kształtowały oblicze planety, a także zostali zapoznani z kolejnymi okresami dziejów Ziemi. Szczególne zainteresowanie uczniów wzbudziła wystawa poświęcona meteorytom pn. „Meteoryty – kamienie z nieba” prezentująca m.in. unikatowe zbiory kamieni z Pułtuska i Łowicza. Dostępne poza gablotami skały i skamieniałości, możliwość dotknięcia i sfotografowania eksponatów oraz pokazanie możliwości wykorzystania minerałów  np. w sztuce zdobniczej  - to walory muzeum. Pobyt w tej placówce dostarczył uczniom wielu wrażeń oraz cennych informacji dotyczących historii naszej planety.</text:p>
      <text:p text:style-name="P19"><text:s text:c="4"/>Wizyta w <text:s/>Muzeum Geologii pozwoliła poznać uczniom różnorodność okazów skał, minerałów, skamieniałości. Uczestnicy <text:s/>wycieczki zapoznali się z budową geologiczną Polski. Największe zainteresowanie zwiedzających wzbudziły rekonstrukcje szkieletów mamuta, którego szczątki zostały odnalezione podczas prac związanych z budową obwodnicy Garwolina. W głównej sali wystawowej  wyeksponowano także szkielety nosorożca włochatego, niedźwiedzia jaskiniowego oraz polskiego dwunożnego dinozaura – dilofozaura. Licznie zgromadzone okazy, ilustracje, mapy i przekroje wzbogaciły uczniów w wiedzę z<text:s/> w lekcji na temat: ”Praca paleontologa” Po części teoretycznej uczniowie przystąpili do praktycznych zajęć polegających na wyszukiwaniu ze skrzyni wypełnionej piaskiem skamieniałości przy pomocy otrzymanych narzędzi. Praktyczne ćwiczenia pozwoliły dzieciom na poznaniu specyfiki pracy paleontologa i na pewno wielu z nich zainspirowały do dalszego poznawania przeszłości naszej planety.</text:p>
      <text:p text:style-name="P20"><text:s text:c="4"/>Wizyta w Muzeum Ewolucji <text:s/>dała uczniom możliwość<text:s/>szczegółowego zapoznania się z eksponatami w ramach specjalnej lekcji muzealnej. Spotkanie miało charakter tematyczny, dostosowywany do wieku i oczekiwań uczestników. Szczególnie dzieci były zainteresowane szczątkami różnych zwierząt z odległej przeszłości takimi jak: dinozaury, fragmenty szkieletu<text:s/><text:soft-page-break/>słonia znalezionego na Woli i wielu innych. <text:s/>Po zwiedzaniu ekspozycji uczniowie zapraszani <text:s/>zostali na zajęcia plastyczne.</text:p>
      <text:p text:style-name="P21"><text:span text:style-name="T22">Podczas zajęć plastycznych dzieci i młodzież tworzyli własne dzieła, wykorzystując wiedzę zdobytą podczas zwiedzania muzeum, a także swoją nieograniczoną wyobraźnię. Jak zwykle dla młodych odkrywców najciekawsze są największe z<text:s/></text:span><text:span text:style-name="T23">dawniej żyjących gadów a mianowicie dinozaury.</text:span><text:span text:style-name="T24"><text:line-break/></text:span><text:span text:style-name="T25">Zajęcia dydaktyczne prowadzone przez pracowników Instytutu Paleobiologii PAN miały na celu pogłębianie szeroko pojętej wiedzy o biologii, a w szczególności o ekologii, paleontologii i ewolucji. Uwrażliwiły ucz</text:span><text:span text:style-name="T26">niów także na sztukę, tworzenie i odkrywanie. Warsztaty plastyczne pokazały, że poprzez nieskrępowaną zabawę, otwartość i użycie swej wrażliwości poprzez kontakt ze sztuką, można szerzej i w bogaty sposób spojrzeć na świat. A następnie zbudować na nowo daw</text:span><text:span text:style-name="T27">no wymarłe krainy wraz z jego mieszkańca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dwiga</meta:initial-creator>
    <dc:creator>Kinga Miszta</dc:creator>
    <meta:creation-date>2016-12-14T15:47:00Z</meta:creation-date>
    <dc:date>2016-12-21T08:08:00Z</dc:date>
    <meta:template xlink:href="Normal" xlink:type="simple"/>
    <meta:editing-cycles>17</meta:editing-cycles>
    <meta:editing-duration>PT6540S</meta:editing-duration>
    <meta:document-statistic meta:page-count="2" meta:paragraph-count="8" meta:word-count="608" meta:character-count="4249" meta:row-count="30" meta:non-whitespace-character-count="3649"/>
  </office:meta>
</office:document-meta>
</file>