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2cm" fo:margin-left="-0.056cm" table:align="left"/>
    </style:style>
    <style:style style:name="Tabela1.A" style:family="table-column">
      <style:table-column-properties style:column-width="4.602cm"/>
    </style:style>
    <style:style style:name="Tabela1.B" style:family="table-column">
      <style:table-column-properties style:column-width="10.698cm"/>
    </style:style>
    <style:style style:name="Tabela1.C" style:family="table-column">
      <style:table-column-properties style:column-width="5.722cm"/>
    </style:style>
    <style:style style:name="Tabela1.D" style:family="table-column">
      <style:table-column-properties style:column-width="3.798cm"/>
    </style:style>
    <style:style style:name="Tabela1.1" style:family="table-row">
      <style:table-row-properties style:min-row-height="1.383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0.035cm solid #000001" fo:border-bottom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23cm" fo:padding-right="0.123cm" fo:padding-top="0cm" fo:padding-bottom="0cm" fo:border-left="0.018cm solid #000001" fo:border-right="none" fo:border-top="0.035cm solid #000001" fo:border-bottom="none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-left="0.018cm solid #000001" fo:border-right="none" fo:border-top="0.035cm solid #000001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35cm solid #000001" fo:border-top="0.035cm solid #000001" fo:border-bottom="none">
        <style:background-image/>
      </style:table-cell-properties>
    </style:style>
    <style:style style:name="Tabela1.2" style:family="table-row">
      <style:table-row-properties style:min-row-height="0.725cm" style:use-optimal-row-height="false"/>
    </style:style>
    <style:style style:name="Tabela1.A2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2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9">
      <style:paragraph-properties fo:text-align="justify" style:justify-single-word="false"/>
    </style:style>
    <style:style style:name="P19" style:family="paragraph" style:parent-style-name="Standard" style:list-style-name="WWNum10">
      <style:paragraph-properties fo:text-align="justify" style:justify-single-word="false"/>
    </style:style>
    <style:style style:name="P20" style:family="paragraph" style:parent-style-name="Standard" style:list-style-name="WWNum5">
      <style:paragraph-properties fo:text-align="justify" style:justify-single-word="false"/>
    </style:style>
    <style:style style:name="P21" style:family="paragraph" style:parent-style-name="Standard" style:list-style-name="WWNum6">
      <style:paragraph-properties fo:text-align="justify" style:justify-single-word="false"/>
    </style:style>
    <style:style style:name="P22" style:family="paragraph" style:parent-style-name="Standard" style:list-style-name="WWNum3">
      <style:paragraph-properties fo:text-align="justify" style:justify-single-word="false"/>
    </style:style>
    <style:style style:name="P23" style:family="paragraph" style:parent-style-name="Standard" style:list-style-name="WWNum2">
      <style:paragraph-properties fo:text-align="justify" style:justify-single-word="false"/>
    </style:style>
    <style:style style:name="P24" style:family="paragraph" style:parent-style-name="Heading_20_2">
      <style:text-properties fo:font-size="10pt" fo:font-weight="bold" style:font-size-asian="10pt" style:font-weight-asian="bold"/>
    </style:style>
    <style:style style:name="P25" style:family="paragraph" style:parent-style-name="Akapit_20_z_20_listą" style:list-style-name="WWNum10">
      <style:paragraph-properties fo:text-align="justify" style:justify-single-word="false"/>
    </style:style>
    <style:style style:name="P26" style:family="paragraph" style:parent-style-name="Akapit_20_z_20_listą" style:list-style-name="WWNum9">
      <style:paragraph-properties fo:margin-top="0cm" fo:margin-bottom="0.353cm" fo:line-height="115%" fo:hyphenation-ladder-count="no-limit"/>
      <style:text-properties fo:hyphenate="true" fo:hyphenation-remain-char-count="0" fo:hyphenation-push-char-count="0"/>
    </style:style>
    <style:style style:name="P27" style:family="paragraph" style:parent-style-name="Akapit_20_z_20_listą" style:list-style-name="WWNum9">
      <style:paragraph-properties fo:margin-top="0cm" fo:margin-bottom="0.353cm" fo:line-height="115%" fo:hyphenation-ladder-count="no-limit"/>
      <style:text-properties style:language-asian="pl" style:country-asian="PL" fo:hyphenate="true" fo:hyphenation-remain-char-count="0" fo:hyphenation-push-char-count="0"/>
    </style:style>
    <style:style style:name="T1" style:family="text">
      <style:text-properties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>PUBLICZNA SZKOŁA PODSTAWOWA</text:p>
      <text:p text:style-name="P2">im. LEONA WYCZÓŁKOWSKIEGO</text:p>
      <text:p text:style-name="P2">W MIASTKOWIE KOŚCIELNYM</text:p>
      <text:p text:style-name="P3"/>
      <text:p text:style-name="P3"/>
      <text:p text:style-name="P3"/>
      <text:p text:style-name="P3"/>
      <text:p text:style-name="P3"/>
      <text:p text:style-name="P4">ZADANIA DO REALIZACJI</text:p>
      <text:p text:style-name="P4">W RAMACH PROGRAMU</text:p>
      <text:p text:style-name="P4">WYCHOWAWCZO - PROFILAKTYCZNEGO SZKOŁY</text:p>
      <text:p text:style-name="P4">NA ROK SZKOLNY 2020/2021</text:p>
      <text:p text:style-name="P5"><text:s/></text:p>
      <text:p text:style-name="P5"/>
      <text:p text:style-name="P1"/>
      <text:p text:style-name="P6"/>
      <text:p text:style-name="P6"/>
      <text:p text:style-name="P6"/>
      <text:p text:style-name="P6"/>
      <text:p text:style-name="Standard"/>
      <text:p text:style-name="Standard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OBSZAR WYCHOWAWCZY</text:p>
          </table:table-cell>
          <table:table-cell table:style-name="Tabela1.B1" office:value-type="string">
            <text:p text:style-name="P7"/>
            <text:p text:style-name="P7">ZADANIA</text:p>
            <text:p text:style-name="P7"/>
          </table:table-cell>
          <table:table-cell table:style-name="Tabela1.C1" office:value-type="string">
            <text:p text:style-name="P7"/>
            <text:p text:style-name="P7">ODPOWIEDZIALNY</text:p>
          </table:table-cell>
          <table:table-cell table:style-name="Tabela1.D1" office:value-type="string">
            <text:p text:style-name="P7">TERMIN</text:p>
          </table:table-cell>
        </table:table-row>
        <table:table-row table:style-name="Tabela1.2">
          <table:table-cell table:style-name="Tabela1.A2" office:value-type="string">
            <text:p text:style-name="P8">1. Tworzenie atmosfery bezpieczeństwa na terenie szkoły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 Wychowanie do wartości oraz do życia <text:s text:c="15"/>w rodzinie</text:p>
          </table:table-cell>
          <table:table-cell table:style-name="Tabela1.A2" office:value-type="string">
            <text:list xml:id="list7847673285260862072" text:style-name="WWNum9">
              <text:list-item>
                <text:p text:style-name="P26"><text:span text:style-name="Domyślna_20_czcionka_20_akapitu"><text:span text:style-name="T1">Prowadzenie zajęć </text:span></text:span><text:span text:style-name="Domyślna_20_czcionka_20_akapitu"><text:span text:style-name="T1">teoretycznych <text:s/>i warszt</text:span></text:span><text:span text:style-name="Domyślna_20_czcionka_20_akapitu"><text:span text:style-name="T1">a</text:span></text:span><text:span text:style-name="Domyślna_20_czcionka_20_akapitu"><text:span text:style-name="T1">towych dotyczących udzielania pierwszej pomocy.</text:span></text:span></text:p>
              </text:list-item>
              <text:list-item>
                <text:p text:style-name="P27">Organizowanie spektakli profilaktycznych.</text:p>
              </text:list-item>
              <text:list-item>
                <text:p text:style-name="P27">Monitorowanie frekwencji uczniów na wszystkich zajęciach lekcyjnych i pozalekcyjnych.</text:p>
              </text:list-item>
              <text:list-item>
                <text:p text:style-name="P26"><text:span text:style-name="Domyślna_20_czcionka_20_akapitu"><text:span text:style-name="T1">Zorganizowanie dyżurów nauczycielskich na korytarzach szkolnych, na boisku, przy odjazdach autobusów szkolnych, <text:s/>na stołówce szkolnej.</text:span></text:span></text:p>
              </text:list-item>
              <text:list-item>
                <text:p text:style-name="P26"><text:span text:style-name="Domyślna_20_czcionka_20_akapitu"><text:span text:style-name="T1">Aktywne pełnienie dyżurów przez nauczyci</text:span></text:span><text:span text:style-name="Domyślna_20_czcionka_20_akapitu"><text:span text:style-name="T1">e</text:span></text:span><text:span text:style-name="Domyślna_20_czcionka_20_akapitu"><text:span text:style-name="T1">li.</text:span></text:span></text:p>
              </text:list-item>
              <text:list-item>
                <text:p text:style-name="P26"><text:span text:style-name="Domyślna_20_czcionka_20_akapitu"><text:span text:style-name="T1">Organizowanie zajęć pozalekcyjnych – zag</text:span></text:span><text:span text:style-name="Domyślna_20_czcionka_20_akapitu"><text:span text:style-name="T1">o</text:span></text:span><text:span text:style-name="Domyślna_20_czcionka_20_akapitu"><text:span text:style-name="T1">spodarowanie czasu wolnego uczniów.</text:span></text:span></text:p>
              </text:list-item>
              <text:list-item>
                <text:p text:style-name="P26">Troska o bezpieczeństwo uczniów. Bieżące eliminowanie problemów <text:s/>wychowawczych, zapobieganie agresji, rozwiązywanie sytuacji konfliktowych i uczenie asertywności.</text:p>
              </text:list-item>
              <text:list-item>
                <text:p text:style-name="P18">Objęcie opieką uczniów o specjalnych potrzebach edukacyjnych, wychowawczych i życiowych oraz wspomaganie rozwoju uczniów z uwzględnieniem ich indywidualnej sytuacji.</text:p>
              </text:list-item>
            </text:list>
            <text:p text:style-name="P9"/>
            <text:p text:style-name="P9"/>
            <text:p text:style-name="P9"><text:soft-page-break/></text:p>
            <text:list xml:id="list42698083" text:continue-numbering="true" text:style-name="WWNum9">
              <text:list-item>
                <text:p text:style-name="P18">Zapoznanie uczniów z regulaminami szkoły. Uwrażliwienie na potrzebę respektowania obowiązujących zasad.</text:p>
              </text:list-item>
              <text:list-item>
                <text:p text:style-name="P18">Promowanie bezpieczeństwa w ruchu drogowym i w życiu codziennym.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list xml:id="list4998655533240166589" text:style-name="WWNum10">
              <text:list-item>
                <text:p text:style-name="P25">Zapoznanie uczniów z regulaminem oceniania zachowania oraz punktowym systemem ustalania ocen zachowania.</text:p>
              </text:list-item>
            </text:list>
            <text:p text:style-name="P9"/>
            <text:list xml:id="list42685899" text:continue-numbering="true" text:style-name="WWNum10">
              <text:list-item>
                <text:p text:style-name="P19">Wdrażanie uczniów do przestrzegania zasad zachowania w instytucjach publicznych (kino, teatr, wystawa, muzeum), w środkach komunikacji publicznej oraz uczenie nawyków dobrego zachowania w sytuacjach życia codziennego.</text:p>
              </text:list-item>
            </text:list>
            <text:p text:style-name="P9"/>
            <text:list xml:id="list42686555" text:continue-numbering="true" text:style-name="WWNum10">
              <text:list-item>
                <text:p text:style-name="P19">Zorganizowanie uroczystości z okazji Dnia Babci i Dziadka, Dnia Dziecka, Dnia Rodziny – imprezy z udziałem uczniów, ich rodzin i nauczycieli.</text:p>
              </text:list-item>
            </text:list>
            <text:p text:style-name="P9"/>
            <text:list xml:id="list42712894" text:continue-numbering="true" text:style-name="WWNum10">
              <text:list-item>
                <text:p text:style-name="P19">Prezentowanie na zajęciach bibliotecznych książek i czasopism ukazujących wartości moralne oraz pozytywne wzorce osobowe.</text:p>
              </text:list-item>
            </text:list>
            <text:p text:style-name="P9"/>
            <text:p text:style-name="P9"/>
            <text:p text:style-name="P9"/>
            <text:list xml:id="list42705166" text:continue-numbering="true" text:style-name="WWNum10">
              <text:list-item>
                <text:p text:style-name="P19"><text:soft-page-break/>Kształtowanie właściwych postaw, ukazywanie pozytywnych wartości oraz wzorców osobowych, m.in. na lekcjach języka polskiego, religii, zajęciach edukacji wczesnoszkolnej oraz na godzinie do dyspozycji wychowawcy, a także podczas uroczystości szkolnych <text:s text:c="28"/>i środowiskowych.</text:p>
              </text:list-item>
            </text:list>
            <text:p text:style-name="Akapit_20_z_20_listą"/>
            <text:list xml:id="list42684840" text:continue-numbering="true" text:style-name="WWNum10">
              <text:list-item>
                <text:p text:style-name="P19">Budowanie wizerunku szkoły wspomagającej rozwój uczniów, otwartej na naukę, kulturę, sztukę, sport i środowisko lokalne. Organizowanie wycieczek szkolnych promujących pozytywne postawy i wartości, różnorodne formy kultury i sportu, a także dorobek narodowy oraz walory środowiska lokalnego.</text:p>
              </text:list-item>
            </text:list>
          </table:table-cell>
          <table:table-cell table:style-name="Tabela1.A2" office:value-type="string">
            <text:p text:style-name="Standard">nauczyciel edukacji dla bezpieczeństwa</text:p>
            <text:p text:style-name="Standard"/>
            <text:p text:style-name="Standard">pedagog szkolny</text:p>
            <text:p text:style-name="Standard"/>
            <text:p text:style-name="Standard">wszyscy nauczyciele</text:p>
            <text:p text:style-name="Standard"/>
            <text:p text:style-name="Standard"/>
            <text:p text:style-name="Standard">dyrektor</text:p>
            <text:p text:style-name="Standard"/>
            <text:p text:style-name="Standard"/>
            <text:p text:style-name="Standard"/>
            <text:p text:style-name="Standard">wyznaczeni nauczyciele</text:p>
            <text:p text:style-name="Standard"/>
            <text:p text:style-name="Standard">dyrektor, nauczyciele,</text:p>
            <text:p text:style-name="Standard"/>
            <text:p text:style-name="Standard"/>
            <text:p text:style-name="Standard">wszyscy nauczyciele</text:p>
            <text:p text:style-name="Standard"/>
            <text:p text:style-name="Standard"/>
            <text:p text:style-name="Standard"/>
            <text:p text:style-name="Standard"/>
            <text:p text:style-name="Standard">wychowawcy, pedagog, wychowawca świetlicy, nauczyciel bibliotekarz</text:p>
            <text:p text:style-name="Standard"/>
            <text:p text:style-name="Standard"><text:soft-page-break/></text:p>
            <text:p text:style-name="Standard">wychowawcy, pedagog szkolny</text:p>
            <text:p text:style-name="Standard"/>
            <text:p text:style-name="Standard"/>
            <text:p text:style-name="Standard">nauczyciel edukacji dla bezpieczeństwa, pedagog, wychowawcy, nauczyciele wychowania fizyczneg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wychowawcy</text:p>
            <text:p text:style-name="Standard"/>
            <text:p text:style-name="Standard"/>
            <text:p text:style-name="Standard"/>
            <text:p text:style-name="Standard">wychowawcy, wszyscy nauczyciele, pedagog</text:p>
            <text:p text:style-name="Standard"/>
            <text:p text:style-name="Standard"/>
            <text:p text:style-name="Standard"/>
            <text:p text:style-name="Standard">zgodnie z kalendarzem imprez <text:s text:c="2"/>i uroczystości</text:p>
            <text:p text:style-name="Standard"/>
            <text:p text:style-name="Standard"/>
            <text:p text:style-name="Standard">nauczyciel bibliotekarz</text:p>
            <text:p text:style-name="Standard"/>
            <text:p text:style-name="Standard"/>
            <text:p text:style-name="Standard"/>
            <text:p text:style-name="Standard"/>
            <text:p text:style-name="Standard"><text:soft-page-break/>nauczyciele poszczególnych przedmiotów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wszyscy nauczyciel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Standard">praca ciągła</text:p>
            <text:p text:style-name="Standard"/>
            <text:p text:style-name="Standard"/>
            <text:p text:style-name="Standard">zgodnie z potrzebami</text:p>
            <text:p text:style-name="Standard">praca ciągła</text:p>
            <text:p text:style-name="Standard"/>
            <text:p text:style-name="Standard"/>
            <text:p text:style-name="Standard">wrzesień 2020</text:p>
            <text:p text:style-name="Standard"/>
            <text:p text:style-name="Standard"/>
            <text:p text:style-name="Standard"/>
            <text:p text:style-name="Standard">cały rok szkolny</text:p>
            <text:p text:style-name="Standard"/>
            <text:p text:style-name="Standard">cały rok szkolny</text:p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><text:soft-page-break/></text:p>
            <text:p text:style-name="Standard">wrzesień 2020</text:p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wrzesień</text:p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><text:s/>styczeń/czerwiec</text:p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><text:soft-page-break/>praca ciągł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1.2">
          <table:table-cell table:style-name="Tabela1.A2" office:value-type="string">
            <text:h text:style-name="P24" text:outline-level="2"/>
            <text:p text:style-name="Text_20_body">3. Wychowanie do aktywnego życia w szkole i społeczności lokalnej</text:p>
          </table:table-cell>
          <table:table-cell table:style-name="Tabela1.A2" office:value-type="string">
            <text:p text:style-name="P9"/>
            <text:list xml:id="list897060129836895422" text:style-name="WWNum5">
              <text:list-item>
                <text:p text:style-name="P20">Uaktualnienie zapisów w Statucie Szkoły dotyczących regulaminu oceniania zachowania uczniów, regulaminu oceniania, <text:s/>klasyfikowania i promowania uczniów.</text:p>
              </text:list-item>
            </text:list>
            <text:p text:style-name="P14"><text:s/></text:p>
            <text:p text:style-name="P14"/>
            <text:list xml:id="list42709360" text:continue-numbering="true" text:style-name="WWNum5">
              <text:list-item>
                <text:p text:style-name="P20">Powołanie samorządów klasowych oraz przeprowadzenie wyborów <text:s/>do Samorządu Uczniowskiego.</text:p>
              </text:list-item>
            </text:list>
            <text:p text:style-name="P9"/>
            <text:list xml:id="list42705487" text:continue-numbering="true" text:style-name="WWNum5">
              <text:list-item>
                <text:p text:style-name="P20">Zorganizowanie uroczystości ślubowania klas pierwszych oraz ślubowania absolwentów szkoły.</text:p>
              </text:list-item>
            </text:list>
            <text:p text:style-name="P9"/>
            <text:list xml:id="list42709067" text:continue-numbering="true" text:style-name="WWNum5">
              <text:list-item>
                <text:p text:style-name="P20">Opracowanie szkolnego kalendarza imprez i uroczystości oraz kalendarzy klasowych.</text:p>
              </text:list-item>
            </text:list>
            <text:p text:style-name="P9"/>
            <text:list xml:id="list42692866" text:continue-numbering="true" text:style-name="WWNum5">
              <text:list-item>
                <text:p text:style-name="P20"><text:soft-page-break/>Przygotowanie i organizacja uroczystości zaplanowanych w kalendarzach imprez i uroczystości.</text:p>
              </text:list-item>
            </text:list>
            <text:p text:style-name="P9"/>
            <text:list xml:id="list42699161" text:continue-numbering="true" text:style-name="WWNum5">
              <text:list-item>
                <text:p text:style-name="P20">Obchody Dnia Patrona Szkoły – promowanie tradycji szkoły w środowisku lokalnym.</text:p>
              </text:list-item>
            </text:list>
            <text:p text:style-name="P9"/>
            <text:list xml:id="list42704785" text:continue-numbering="true" text:style-name="WWNum5">
              <text:list-item>
                <text:p text:style-name="P20">Włączenie uczniów w organizację i uświetnianie uroczystości pozaszkolnych organizowanych m.in. z okazji dożynek gminno - parafialnych, Święta Niepodległości, Bożego Narodzenia, Wielkanocy, Bożego Ciała, m.in. aktywny udział Młodzieżowej Orkiestry Dętej.</text:p>
              </text:list-item>
            </text:list>
            <text:p text:style-name="P9"/>
            <text:list xml:id="list42708638" text:continue-numbering="true" text:style-name="WWNum5">
              <text:list-item>
                <text:p text:style-name="P20">Przygotowanie gazetek i wystaw tematycznych, np. bożonarodzeniowej i wielkanocnej.</text:p>
              </text:list-item>
            </text:list>
            <text:p text:style-name="Akapit_20_z_20_listą"/>
            <text:p text:style-name="Akapit_20_z_20_listą"/>
            <text:list xml:id="list42696201" text:continue-numbering="true" text:style-name="WWNum5">
              <text:list-item>
                <text:p text:style-name="P20">Współtworzenie z rodzicami Programu wychowawczo - profilaktycznego szkoły, Zadań do realizacji w ramach programu oraz planów pracy wychowawców klasowych.</text:p>
              </text:list-item>
            </text:list>
            <text:p text:style-name="P9"/>
            <text:list xml:id="list42699719" text:continue-numbering="true" text:style-name="WWNum5">
              <text:list-item>
                <text:p text:style-name="P20">Współpraca z rodzicami w zakresie rozwiązywania problemów wychowawczych i edukacyjnych.</text:p>
              </text:list-item>
            </text:list>
            <text:p text:style-name="Akapit_20_z_20_listą"/>
            <text:list xml:id="list42686850" text:continue-numbering="true" text:style-name="WWNum5">
              <text:list-item>
                <text:p text:style-name="P20">Angażowanie uczniów do aktywnej pracy w organizacjach szkolnych.</text:p>
              </text:list-item>
            </text:list>
            <text:p text:style-name="P9"/>
            <text:p text:style-name="P9"/>
            <text:p text:style-name="P9"/>
            <text:list xml:id="list42699422" text:continue-numbering="true" text:style-name="WWNum5">
              <text:list-item>
                <text:p text:style-name="P20">Rozwijanie pasji i talentów uczniów poprzez pracę w przedmiotowych kołach zainteresowań, np. w Kole Przyjaciół Biblioteki, w zespole wokalnym, młodzieżowej orkiestrze dętej, sekcjach sportowych</text:p>
              </text:list-item>
            </text:list>
            <text:p text:style-name="P9"><text:soft-page-break/></text:p>
            <text:list xml:id="list42691280" text:continue-numbering="true" text:style-name="WWNum5">
              <text:list-item>
                <text:p text:style-name="P20">Rozwijanie kompetencji informatycznych na zajęciach lekcyjnych oraz pozalekcyjnych, a także w ramach realizacji projektów edukacyjnych.</text:p>
              </text:list-item>
            </text:list>
            <text:p text:style-name="Akapit_20_z_20_listą"/>
            <text:list xml:id="list42690650" text:continue-numbering="true" text:style-name="WWNum5">
              <text:list-item>
                <text:p text:style-name="P20">Rozwijanie kompetencji czytelniczych oraz upowszechnianie czytelnictwa wśród uczniów poprzez organizację lekcji i konkursów bibliotecznych oraz projektów literackich.</text:p>
              </text:list-item>
            </text:list>
            <text:p text:style-name="Akapit_20_z_20_listą"/>
            <text:list xml:id="list42691415" text:continue-numbering="true" text:style-name="WWNum5">
              <text:list-item>
                <text:p text:style-name="P20">Organizowanie w świetlicy szkolnej zajęć opiekuńczo – wychowawczych uwzględniających indywidualne potrzeby rozwojowe <text:s/>uczniów.</text:p>
              </text:list-item>
            </text:list>
            <text:p text:style-name="P9"/>
            <text:p text:style-name="P9"/>
            <text:list xml:id="list42708419" text:continue-numbering="true" text:style-name="WWNum5">
              <text:list-item>
                <text:p text:style-name="P20"><text:s/>Rozwijanie kompetencji kluczowych oraz wyrównywanie szans edukacyjnych uczniów poprzez udział w realizacji projektu systemowego „Rozwijamy kompetencje z myślą o przyszłości” - zajęcia z zakresu języka angielskiego, matematyczno - przyrodnicze, robotyka i programowanie, zajęcia logopedyczne.</text:p>
                <text:p text:style-name="P20"/>
              </text:list-item>
            </text:list>
          </table:table-cell>
          <table:table-cell table:style-name="Tabela1.A2" office:value-type="string">
            <text:p text:style-name="Standard"/>
            <text:p text:style-name="Standard">zespoły zadaniowe nauczycieli</text:p>
            <text:p text:style-name="Standard"/>
            <text:p text:style-name="Standard"/>
            <text:p text:style-name="Standard"/>
            <text:p text:style-name="Standard"/>
            <text:p text:style-name="Standard">wychowawcy</text:p>
            <text:p text:style-name="Standard"/>
            <text:p text:style-name="Standard"/>
            <text:p text:style-name="Standard">wychowawcy, opiekunowie SU</text:p>
            <text:p text:style-name="Standard"/>
            <text:p text:style-name="Standard"/>
            <text:p text:style-name="Standard">wychowawcy</text:p>
            <text:p text:style-name="Standard"/>
            <text:p text:style-name="Standard"/>
            <text:p text:style-name="Standard"><text:soft-page-break/>wszyscy nauczyciele</text:p>
            <text:p text:style-name="Standard"/>
            <text:p text:style-name="Standard"/>
            <text:p text:style-name="Standard">zgodnie z kalendarzem imprez</text:p>
            <text:p text:style-name="Standard">i uroczystości</text:p>
            <text:p text:style-name="Standard"/>
            <text:p text:style-name="Standard">wyznaczeni nauczyciele<text:bookmark text:name="_GoBack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wyznaczeni nauczyciele</text:p>
            <text:p text:style-name="Standard"/>
            <text:p text:style-name="Standard"/>
            <text:p text:style-name="Standard"/>
            <text:p text:style-name="Standard">wyznaczeni nauczyciele</text:p>
            <text:p text:style-name="Standard"/>
            <text:p text:style-name="Standard"/>
            <text:p text:style-name="Standard"/>
            <text:p text:style-name="Standard">wychowawcy i inni nauczyciele</text:p>
            <text:p text:style-name="Standard"/>
            <text:p text:style-name="Standard"/>
            <text:p text:style-name="Standard">wychowawcy, pedagog, wychowawcy świetlicy</text:p>
            <text:p text:style-name="Standard"/>
            <text:p text:style-name="Standard"/>
            <text:p text:style-name="Standard"/>
            <text:p text:style-name="Standard">opiekunowie organizacji</text:p>
            <text:p text:style-name="Standard"/>
            <text:p text:style-name="Standard"/>
            <text:p text:style-name="Standard"><text:soft-page-break/></text:p>
            <text:p text:style-name="Standard">wszyscy nauczyciele</text:p>
            <text:p text:style-name="Standard"/>
            <text:p text:style-name="Standard"/>
            <text:p text:style-name="Standard"/>
            <text:p text:style-name="Standard">nauczyciel bibliotekarz, inni nauczyciele</text:p>
            <text:p text:style-name="Standard"/>
            <text:p text:style-name="Standard"/>
            <text:p text:style-name="Standard"/>
            <text:p text:style-name="Standard">wychowawcy świetlicy, pedagog szkolny, wychowawcy, bibliotekarz</text:p>
            <text:p text:style-name="Standard"/>
            <text:p text:style-name="Standard"/>
            <text:p text:style-name="Standard">dyrektor szkoły, koordynator projektu, nauczyciele biorący udział w realizacji projektu</text:p>
          </table:table-cell>
          <table:table-cell table:style-name="Tabela1.D2" office:value-type="string">
            <text:p text:style-name="Standard"/>
            <text:p text:style-name="Standard">wrzesień - listopad 2020</text:p>
            <text:p text:style-name="Standard"/>
            <text:p text:style-name="Standard"/>
            <text:p text:style-name="Standard"/>
            <text:p text:style-name="Standard">wrzesień - październik</text:p>
            <text:p text:style-name="Standard"/>
            <text:p text:style-name="Standard">październik 2020/</text:p>
            <text:p text:style-name="Standard">czerwiec 2021</text:p>
            <text:p text:style-name="Standard"/>
            <text:p text:style-name="Standard">wrzesień 2020</text:p>
            <text:p text:style-name="Standard"/>
            <text:p text:style-name="Standard"/>
            <text:p text:style-name="Standard"><text:soft-page-break/>wg harmonogramu</text:p>
            <text:p text:style-name="Standard"/>
            <text:p text:style-name="Standard"/>
            <text:p text:style-name="Standard">kwiecień 2021</text:p>
            <text:p text:style-name="Standard"/>
            <text:p text:style-name="Standard"/>
            <text:p text:style-name="Standard">zgodnie z terminami uroczystości</text:p>
            <text:p text:style-name="Standard"/>
            <text:p text:style-name="Standard"/>
            <text:p text:style-name="Standard"/>
            <text:p text:style-name="Standard"/>
            <text:p text:style-name="Standard">zgodnie z kalendarzem</text:p>
            <text:p text:style-name="Standard"/>
            <text:p text:style-name="Standard"/>
            <text:p text:style-name="Standard">wrzesień 2020</text:p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><text:soft-page-break/></text:p>
            <text:p text:style-name="Standard">praca ciągła</text:p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>cały rok</text:p>
            <text:p text:style-name="Standard"/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8">4. Promowanie kreatywności</text:p>
            <text:p text:style-name="P8">i przedsiębiorczości</text:p>
          </table:table-cell>
          <table:table-cell table:style-name="Tabela1.A2" office:value-type="string">
            <text:p text:style-name="P9"/>
            <text:list xml:id="list5520090314466596909" text:style-name="WWNum6">
              <text:list-item>
                <text:p text:style-name="P21">Udział uczniów w konkursach tematycznych i przedmiotowych (szkolnych i pozaszkolnych), np. matematyczny, ortograficzny, recytatorski, Gminny Turniej sportowy kl. I-III.</text:p>
              </text:list-item>
            </text:list>
            <text:p text:style-name="P9"/>
            <text:list xml:id="list42699209" text:continue-numbering="true" text:style-name="WWNum6">
              <text:list-item>
                <text:p text:style-name="P21">Udział w akcjach, przedsięwzięciach i działaniach charytatywnych, np. „Góra grosza”, akcje Parafialnego Zespołu „Caritas” oraz Szkolnego Koła <text:s/>„Caritas”</text:p>
              </text:list-item>
            </text:list>
            <text:p text:style-name="P9"/>
            <text:list xml:id="list42711956" text:continue-numbering="true" text:style-name="WWNum6">
              <text:list-item>
                <text:p text:style-name="P21"><text:soft-page-break/>Współpraca ze środowiskiem lokalnym w zakresie pozyskiwania środków ze zbiórki i sprzedaży makulatury oraz zużytych baterii.</text:p>
              </text:list-item>
            </text:list>
            <text:p text:style-name="Akapit_20_z_20_listą"/>
            <text:list xml:id="list42698141" text:continue-numbering="true" text:style-name="WWNum6">
              <text:list-item>
                <text:p text:style-name="P21">Przeprowadzenie zajęć na temat odpowiedzialnego korzystania z technologii komputerowej i multimedialnej, w tym dotyczących bezpieczeństwa w sieci oraz właściwego korzystania z portali społecznościowych, a także efektywnego wykorzystania technologii w procesie nauczania - uczenia się na odległość.</text:p>
              </text:list-item>
            </text:list>
            <text:p text:style-name="P9"/>
            <text:list xml:id="list42710645" text:continue-numbering="true" text:style-name="WWNum6">
              <text:list-item>
                <text:p text:style-name="P21">Uczenie przedsiębiorczości poprzez pracę w <text:s/>redakcji szkolnej gazety „Prymus”, Samorządzie Uczniowskim oraz innych organizacjach działających w szkole (Szkolne Koła „Caritas”, ULKS).</text:p>
              </text:list-item>
            </text:list>
            <text:p text:style-name="P9"/>
            <text:p text:style-name="P9"/>
            <text:list xml:id="list42708867" text:continue-numbering="true" text:style-name="WWNum6">
              <text:list-item>
                <text:p text:style-name="P21">Prowadzenie zajęć dotyczących preorientacji zawodowej oraz wykorzystywanie zasobów środowiska lokalnego w zakresie edukacji ponadpodstawowej - zorganizowanie Targów Edukacyjnych.</text:p>
              </text:list-item>
            </text:list>
            <text:p text:style-name="P9"/>
            <text:list xml:id="list42711113" text:continue-numbering="true" text:style-name="WWNum6">
              <text:list-item>
                <text:p text:style-name="P21">Przygotowanie gazetek tematycznych związanych z doradztwem zawodowym.</text:p>
              </text:list-item>
            </text:list>
            <text:p text:style-name="P9"/>
            <text:p text:style-name="P9"/>
            <text:list xml:id="list42712603" text:continue-numbering="true" text:style-name="WWNum6">
              <text:list-item>
                <text:p text:style-name="P21">Realizacja zadań <text:s/>z zakresu doradztwa zawodowego.</text:p>
              </text:list-item>
            </text:list>
            <text:p text:style-name="P9"/>
            <text:p text:style-name="P9"/>
            <text:p text:style-name="P9"/>
            <text:p text:style-name="P9"/>
            <text:list xml:id="list42702948" text:continue-numbering="true" text:style-name="WWNum6">
              <text:list-item>
                <text:p text:style-name="P21">Organizowanie przez Samorząd Uczniowski imprez <text:s text:c="21"/><text:soft-page-break/>i uroczystości szkolnych, np. : Dnia Samorządności, dyskotek szkolnych, wigilii klasowych.</text:p>
              </text:list-item>
            </text:list>
            <text:p text:style-name="P9"/>
            <text:list xml:id="list42705337" text:continue-numbering="true" text:style-name="WWNum6">
              <text:list-item>
                <text:p text:style-name="P21">Udział uczniów w realizacji projektów <text:s text:c="26"/>edukacyjnych.</text:p>
              </text:list-item>
            </text:list>
            <text:p text:style-name="P9"/>
            <text:p text:style-name="P9"/>
            <text:list xml:id="list42691292" text:continue-numbering="true" text:style-name="WWNum6">
              <text:list-item>
                <text:p text:style-name="P21">Aktywna współpraca ze środowiskiem lokalnym w zakresie realizacji zadań edukacyjnych, wychowawczych i opiekuńczych, np. z Gminną Biblioteką Publiczną w Miastkowie Kościelnym, Urzędem Gminy w Miastkowie Kościelnym, Biblioteką Pedagogiczną w Garwolinie, Centrum Sportu i Kultury w Garwolinie.</text:p>
              </text:list-item>
            </text:list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Standard"/>
            <text:p text:style-name="Standard">prowadzący zajęcia, organizatorzy konkursów</text:p>
            <text:p text:style-name="Standard"/>
            <text:p text:style-name="Standard"/>
            <text:p text:style-name="Standard"/>
            <text:p text:style-name="Standard">opiekunowie SU i „Caritas”, organizatorzy akcji</text:p>
            <text:p text:style-name="Standard"/>
            <text:p text:style-name="Standard"/>
            <text:p text:style-name="Standard"><text:soft-page-break/>bibliotekarz</text:p>
            <text:p text:style-name="Standard"/>
            <text:p text:style-name="Standard"/>
            <text:p text:style-name="Standard"/>
            <text:p text:style-name="Standard">nauczyciel informatyki, wychowawcy, pedagog szkolny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opiekunowie organizacji, wyznaczeni nauczyciele</text:p>
            <text:p text:style-name="Standard"/>
            <text:p text:style-name="Standard"/>
            <text:p text:style-name="Standard"/>
            <text:p text:style-name="Standard"/>
            <text:p text:style-name="Standard">pedagog, nauczyciel doradztwa zawodowego, wychowawca świetlicy, wychowawcy klas </text:p>
            <text:p text:style-name="Standard"/>
            <text:p text:style-name="Standard"/>
            <text:p text:style-name="Standard">pedagog, nauczyciel doradztwa zawodowego, wychowawcy świetlicy, wychowawcy klas </text:p>
            <text:p text:style-name="Standard"/>
            <text:p text:style-name="Standard">nauczyciel doradztwa zawodowego, bibliotekarz, wychowawcy świetlicy, wychowawcy klas, pedagog</text:p>
            <text:p text:style-name="Standard"/>
            <text:p text:style-name="Standard">opiekunowie SU</text:p>
            <text:p text:style-name="Standard"><text:soft-page-break/></text:p>
            <text:p text:style-name="Standard"/>
            <text:p text:style-name="Standard"/>
            <text:p text:style-name="Standard">nauczyciele odpowiedzialni za zadanie</text:p>
            <text:p text:style-name="Standard"/>
            <text:p text:style-name="Standard"/>
            <text:p text:style-name="Standard">wszyscy nauczyciele</text:p>
          </table:table-cell>
          <table:table-cell table:style-name="Tabela1.D2" office:value-type="string"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>według potrzeb</text:p>
            <text:p text:style-name="Standard"/>
            <text:p text:style-name="Standard"/>
            <text:p text:style-name="Standard"/>
            <text:p text:style-name="Standard"><text:soft-page-break/>praca ciągła</text:p>
            <text:p text:style-name="Standard"/>
            <text:p text:style-name="Standard"/>
            <text:p text:style-name="Standard"/>
            <text:p text:style-name="Standard">październik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raca ciągła,</text:p>
            <text:p text:style-name="Standard">marzec / kwiecień 2021</text:p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>praca ciągła</text:p>
            <text:p text:style-name="Standard"><text:soft-page-break/></text:p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>praca ciągła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8">5. Wychowanie zdrowotne <text:s text:c="25"/>i proekologiczne</text:p>
            <text:p text:style-name="P8"/>
          </table:table-cell>
          <table:table-cell table:style-name="Tabela1.A2" office:value-type="string">
            <text:p text:style-name="P9"/>
            <text:list xml:id="list4099083397419834065" text:style-name="WWNum3">
              <text:list-item>
                <text:p text:style-name="P22">Przeprowadzenie pogadanek na temat potrzeby segregowania śmieci lub innych zajęć promujących ekologię w życiu codziennym. Wykonanie prac plastyczno – technicznych.</text:p>
              </text:list-item>
            </text:list>
            <text:p text:style-name="P9"/>
            <text:p text:style-name="P9"/>
            <text:list xml:id="list42702593" text:continue-numbering="true" text:style-name="WWNum3">
              <text:list-item>
                <text:p text:style-name="P22">Systematyczne prowadzenie gazetki ściennej „Kącik Ekologa”.</text:p>
              </text:list-item>
            </text:list>
            <text:p text:style-name="P9"/>
            <text:list xml:id="list42702626" text:continue-numbering="true" text:style-name="WWNum3">
              <text:list-item>
                <text:p text:style-name="P22">Udział uczniów w akcjach ekologicznych, np. zbiórka makulatury i innych surowców wtórnych, bieżąca segregacja śmieci na terenie szkoły.</text:p>
              </text:list-item>
            </text:list>
            <text:p text:style-name="P9"/>
            <text:list xml:id="list42694547" text:continue-numbering="true" text:style-name="WWNum3">
              <text:list-item>
                <text:p text:style-name="P22">Przeprowadzenie zajęć o tematyce prozdrowotnej.</text:p>
              </text:list-item>
            </text:list>
            <text:p text:style-name="P9"><text:soft-page-break/></text:p>
            <text:p text:style-name="P9"/>
            <text:p text:style-name="P9"/>
            <text:list xml:id="list42707056" text:continue-numbering="true" text:style-name="WWNum3">
              <text:list-item>
                <text:p text:style-name="P22">Ukazywanie zdrowego stylu życia poprzez promocję sportu i udział w zawodach sportowych i akcjach sportowo – rekreacyjnych.</text:p>
              </text:list-item>
            </text:list>
            <text:p text:style-name="P9"/>
            <text:p text:style-name="P9"/>
            <text:list xml:id="list42697018" text:continue-numbering="true" text:style-name="WWNum3">
              <text:list-item>
                <text:p text:style-name="P22">Promocja zdrowia na zajęciach lekcyjnych, w szkolnej gazecie „Prymus” oraz eksponowanie treści prozdrowotnych na gazetkach ściennych.</text:p>
              </text:list-item>
            </text:list>
            <text:p text:style-name="P9"/>
            <text:p text:style-name="P9"/>
            <text:p text:style-name="P9"/>
            <text:list xml:id="list42684138" text:continue-numbering="true" text:style-name="WWNum3">
              <text:list-item>
                <text:p text:style-name="P22">Udział uczniów w konkursach szkolnych oraz środowiskowych o tematyce prozdrowotnej – literackich, plastycznych, muzycznych.</text:p>
              </text:list-item>
            </text:list>
          </table:table-cell>
          <table:table-cell table:style-name="Tabela1.A2" office:value-type="string">
            <text:p text:style-name="Standard"/>
            <text:p text:style-name="Standard">nauczyciele edukacji wczesnoszkolnej, przyrody, chemii, biologii, wychowawcy klas </text:p>
            <text:p text:style-name="Standard"/>
            <text:p text:style-name="Standard"/>
            <text:p text:style-name="Standard">nauczyciel biologii</text:p>
            <text:p text:style-name="Standard"/>
            <text:p text:style-name="Standard"/>
            <text:p text:style-name="Standard">wyznaczeni nauczyciele</text:p>
            <text:p text:style-name="Standard"/>
            <text:p text:style-name="Standard"/>
            <text:p text:style-name="Standard"/>
            <text:p text:style-name="Standard">pielęgniarka szkolna</text:p>
            <text:p text:style-name="Standard"><text:soft-page-break/>pedagog, wychowawcy, nauczyciel przyrody i biologii</text:p>
            <text:p text:style-name="Standard"/>
            <text:p text:style-name="Standard">nauczyciele wychowania fizycznego</text:p>
            <text:p text:style-name="Standard"/>
            <text:p text:style-name="Standard"/>
            <text:p text:style-name="Standard"/>
            <text:p text:style-name="Standard">redaktorzy gazety szkolnej, wychowawcy, pedagog</text:p>
            <text:p text:style-name="Standard"/>
            <text:p text:style-name="Standard"/>
            <text:p text:style-name="Standard"/>
            <text:p text:style-name="Standard"/>
            <text:p text:style-name="Standard">organizatorzy i nauczyciele odpowiedzialni za przeprowadzenie konkursów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wrzesień</text:p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>praca ciągła</text:p>
            <text:p text:style-name="Standard"><text:soft-page-break/></text:p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8">6. Wychowanie patriotyczne <text:s text:c="22"/>i obywatelskie oraz edukacja europejska</text:p>
            <text:p text:style-name="P8"/>
          </table:table-cell>
          <table:table-cell table:style-name="Tabela1.A2" office:value-type="string">
            <text:p text:style-name="P15"/>
            <text:list xml:id="list2872190922889527704" text:style-name="WWNum2">
              <text:list-item>
                <text:p text:style-name="P23">Dbanie o miejsca pamięci narodowej, groby nauczycieli i uczniów oraz zabytkowy nagrobek gimnazjalisty na cmentarzu parafialnym.</text:p>
              </text:list-item>
            </text:list>
            <text:p text:style-name="P15"/>
            <text:list xml:id="list42684195" text:continue-numbering="true" text:style-name="WWNum2">
              <text:list-item>
                <text:p text:style-name="P23">Eksponowanie ceremoniału szkoły na gazetce ściennej.</text:p>
              </text:list-item>
            </text:list>
            <text:p text:style-name="P9"/>
            <text:list xml:id="list42696275" text:continue-numbering="true" text:style-name="WWNum2">
              <text:list-item>
                <text:p text:style-name="P23">Organizacja lekcji lub zajęć pozalekcyjnych na temat historii <text:s/>i kultury naszego regionu.</text:p>
              </text:list-item>
            </text:list>
            <text:p text:style-name="P9"><text:soft-page-break/></text:p>
            <text:list xml:id="list42688036" text:continue-numbering="true" text:style-name="WWNum2">
              <text:list-item>
                <text:p text:style-name="P23">Gromadzenie eksponatów do szkolnego kącika regionalnego.</text:p>
              </text:list-item>
            </text:list>
            <text:p text:style-name="P9"/>
            <text:list xml:id="list42713024" text:continue-numbering="true" text:style-name="WWNum2">
              <text:list-item>
                <text:p text:style-name="P23">Poznawanie utworów literackich o tematyce ojczyźnianej oraz uczenie pieśni patriotycznych, w tym hymnu narodowego.</text:p>
              </text:list-item>
            </text:list>
            <text:p text:style-name="P9"/>
            <text:p text:style-name="P9"/>
            <text:list xml:id="list42695729" text:continue-numbering="true" text:style-name="WWNum2">
              <text:list-item>
                <text:p text:style-name="P23">Przygotowywanie gazetek tematycznych poświęconych rocznicom świąt narodowych.</text:p>
              </text:list-item>
            </text:list>
            <text:p text:style-name="P9"/>
            <text:list xml:id="list42710462" text:continue-numbering="true" text:style-name="WWNum2">
              <text:list-item>
                <text:p text:style-name="P23">Zorganizowanie uroczystości patriotycznej z okazji Święta Niepodległości.</text:p>
              </text:list-item>
            </text:list>
            <text:p text:style-name="P9"/>
            <text:list xml:id="list42681444" text:continue-numbering="true" text:style-name="WWNum2">
              <text:list-item>
                <text:p text:style-name="P23">Eksponowanie tematyki europejskiej na gazetkach ściennych.</text:p>
              </text:list-item>
            </text:list>
            <text:p text:style-name="P9"/>
            <text:list xml:id="list42700478" text:continue-numbering="true" text:style-name="WWNum2">
              <text:list-item>
                <text:p text:style-name="P23">Przygotowanie wystawy oraz gazetki tematycznej poświęconej życiu i dokonaniom Jana Pawła II.</text:p>
              </text:list-item>
            </text:list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Standard"/>
            <text:p text:style-name="Standard">wyznaczeni nauczyciele</text:p>
            <text:p text:style-name="Standard"/>
            <text:p text:style-name="Standard"/>
            <text:p text:style-name="Standard"/>
            <text:p text:style-name="Standard">nauczyciel plastyki</text:p>
            <text:p text:style-name="Standard"/>
            <text:p text:style-name="Standard">nauczyciele historii, języka polskiego, bibliotekarz</text:p>
            <text:p text:style-name="Standard"><text:soft-page-break/></text:p>
            <text:p text:style-name="Standard">nauczyciele historii</text:p>
            <text:p text:style-name="Standard"/>
            <text:p text:style-name="Standard"/>
            <text:p text:style-name="Standard">nauczyciele języka polskiego, wychowawcy, nauczyciel muzyki</text:p>
            <text:p text:style-name="Standard"/>
            <text:p text:style-name="Standard"/>
            <text:p text:style-name="Standard">wyznaczeni nauczyciele</text:p>
            <text:p text:style-name="Standard"/>
            <text:p text:style-name="Standard"/>
            <text:p text:style-name="Standard">wyznaczeni nauczyciele</text:p>
            <text:p text:style-name="Standard"/>
            <text:p text:style-name="Standard"/>
            <text:p text:style-name="Standard">wychowawcy klas</text:p>
            <text:p text:style-name="Standard"/>
            <text:p text:style-name="Standard"/>
            <text:p text:style-name="Standard">wyznaczeni nauczyciele</text:p>
          </table:table-cell>
          <table:table-cell table:style-name="Tabela1.D2" office:value-type="string">
            <text:p text:style-name="Standard"/>
            <text:p text:style-name="Standard">październik/listopad</text:p>
            <text:p text:style-name="Standard"/>
            <text:p text:style-name="Standard"/>
            <text:p text:style-name="Standard"/>
            <text:p text:style-name="Standard">wrzesień</text:p>
            <text:p text:style-name="Standard"/>
            <text:p text:style-name="Standard">praca ciągła</text:p>
            <text:p text:style-name="Standard"/>
            <text:p text:style-name="Standard"><text:soft-page-break/></text:p>
            <text:p text:style-name="Standard">praca ciągła</text:p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/>
            <text:p text:style-name="Standard"/>
            <text:p text:style-name="Standard">zgodnie z kalendarzem</text:p>
            <text:p text:style-name="Standard"/>
            <text:p text:style-name="Standard">listopad 2020</text:p>
            <text:p text:style-name="Standard"/>
            <text:p text:style-name="Standard"/>
            <text:p text:style-name="Standard">praca ciągła</text:p>
            <text:p text:style-name="Standard"/>
            <text:p text:style-name="Standard"/>
            <text:p text:style-name="Standard">październik 2020</text:p>
          </table:table-cell>
        </table:table-row>
      </table:table>
      <text:p text:style-name="P11"/>
      <text:p text:style-name="P11"/>
      <text:p text:style-name="P11"/>
      <text:p text:style-name="P11"/>
      <text:p text:style-name="P12"/>
      <text:p text:style-name="P13">Zatwierdzono na posiedzeniu Rady Pedagogicznej Publicznej Szkoły Podstawowej im. Leona Wyczółkowskiego <text:s text:c="8"/>w Miastkowie Kościelnym <text:s/>dn. 17 września 2020r.</text:p>
      <text:p text:style-name="P12"/>
      <text:p text:style-name="P12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Numer_20_strony" style:display-name="Numer strony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C</meta:initial-creator>
    <dc:creator>M G</dc:creator>
    <meta:creation-date>2017-09-19T20:32:00Z</meta:creation-date>
    <dc:date>2020-09-14T22:48:02.39</dc:date>
    <meta:editing-cycles>9</meta:editing-cycles>
    <meta:editing-duration>PT1H3M32S</meta:editing-duration>
    <meta:document-statistic meta:table-count="1" meta:image-count="0" meta:object-count="0" meta:page-count="11" meta:paragraph-count="202" meta:word-count="1362" meta:character-count="11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dania%20wych%2019-20.odt/Normal"/>
  </office:meta>
</office:document-meta>
</file>